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jnbouw, aanleggen en exploiteren mijnbouwwerk Geothermie Delft, realiseren warmtepompcentrale, Ministerie van Klimaat en Groene Groei</text:h>
      <text:p text:style-name="ifm_p_mt.7.4mm_ifm"><text:span text:style-name="ifm_span_font.bold_mt.7.4mm_ifm">De Minister van Klimaat en Groene Groei heeft een besluit genomen op een aanvraag om omgevingsverwgunning mijnbouw voor het realiseren van een warmtepompcentrale.</text:span></text:p>
      <text:p text:style-name="ifm_p_ifm"><text:span text:style-name="ifm_span_font.bold_ifm">Op 30 juni 2025 is het besluit naar Geothermie Delft B.V. verstuurd.</text:span></text:p>
      <text:h text:style-name="ifm_p_font.bold_mt.5.08mm_page.keep-with-next_ifm" text:outline-level="4">Aardwarmteproject Geothermie Delft</text:h>
      <text:p text:style-name="ifm_p_mt.4.23mm_ifm">Het project Geothermie Delft heeft als doel onderzoek te doen naar aardwarmte en warmte uit de aarde te benutten voor de verwarming van gebouwen. Het beheren, exploiteren en verwerven van duurzame energie gaat daarbij samen met het tegelijkertijd uitvoeren van een wetenschappelijk programma als integraal onderdeel van het project.</text:p>
      <text:p text:style-name="ifm_p_mt.3.7mm_ifm">De projectlocatie ligt tussen de Leeghwaterstraat en de Rotterdamseweg te Delft, in de gemeente Delft, op het perceel kadastraal ingedeeld, gemeente Delft, sectie K, nummer 3872. Het mijnbouwwerk, bestaande uit een productieput, injectieput en bovengrondse installaties, is in 2023 aangelegd en ingericht. Op dit moment wordt de locatie verder gereed gemaakt voor aardwarmteproductie.</text:p>
      <text:h text:style-name="ifm_p_font.italic_mt.3.7mm_page.keep-with-next_ifm" text:outline-level="4">Omgevingsvergunning mijnbouw voor het realiseren van een warmtepompcentrale</text:h>
      <text:p text:style-name="ifm_p_mt.3.7mm_ifm">Aan Geothermie Delft B.V. te Dordrecht is ingevolge de Omgevingswet een omgevingsvergunning verleend voor het wijzigen van de milieubelastende activiteit ‘het aanleggen en het exploiteren van een mijnbouwwerk’ inclusief functioneel ondersteunende activiteiten als bedoeld in artikel 3.320 Besluit activiteiten leefomgeving.</text:p>
      <text:p text:style-name="ifm_p_mt.3.7mm_ifm">De omgevingsvergunning ziet op het verrichten van milieubelastende activiteiten die ten dienste staan van het exploiteren van het mijnbouwwerk op de projectlocatie. Het betreft het realiseren en het exploiteren van een warmtepompcentrale (WPC). In de WPC wordt met behulp van warmtepompen elektrische energie omgezet in warmte, waarmee de effectiviteit van het bestaande mijnbouwwerk wordt verhoogd.</text:p>
      <text:p text:style-name="ifm_p_mt.3.7mm_ifm">De aanvraag is in het Digitaal Stelsel Omgevingswet geregistreerd onder nummer 20241125 00924 000 en bij het Ministerie van Klimaat en Groene Groei onder zaaknummer V-79199.</text:p>
      <text:h text:style-name="ifm_p_font.bold_mt.5.08mm_page.keep-with-next_ifm" text:outline-level="4">Documenten aangeboden op mijnbouwvergunningen</text:h>
      <text:p text:style-name="ifm_p_mt.4.23mm_ifm">Vanaf donderdag 3 juli 2025 zijn de omgevingsvergunning en bijbehorende documenten ter beschikking gesteld op www.mijnbouwvergunningen.nl/delft.</text:p>
      <text:p text:style-name="ifm_p_mt.3.7mm_ifm">Indien u een papieren versie van het dossier wilt lezen, kunt u contact opnemen met medewerkers van het Ministerie van Klimaat en Groene Groei. Contactgegevens staan onderaan deze kennisgeving.</text:p>
      <text:h text:style-name="ifm_p_font.bold_mt.5.08mm_page.keep-with-next_ifm" text:outline-level="4">Volgende stappen</text:h>
      <text:p text:style-name="ifm_p_mt.4.23mm_ifm">Op dit besluit is de reguliere voorbereidingsprocedure (paragraaf 16.5.2 Omgevingswet) van toepassing. Tegen dit besluit kan op grond van de Algemene wet bestuursrecht, door degene wiens belang rechtstreeks bij dit besluit is betrokken, binnen zes weken na bekendmaking van het besluit bij de Minister van Klimaat en Groene Groei, directie Wetgeving en Juridische Zaken, Postbus 20401, 2500 EK Den Haag, een gemotiveerd bezwaarschrift ingediend worden.</text:p>
      <text:h text:style-name="ifm_p_font.bold_mt.5.08mm_page.keep-with-next_ifm" text:outline-level="4">Meer informatie</text:h>
      <text:p text:style-name="ifm_p_mt.4.23mm_ifm">Kijk op www.mijnbouwvergunningen.nl/delft, www.allesoveraardwarmte.nl, www.geothermie.nl, en op www.nlog.nl voor informatie over aardwarmte in Nederland en over het aardwarmteproject Geothermie Delft.</text:p>
      <text:p text:style-name="ifm_p_mt.3.7mm_ifm">Voor meer informatie over het betreffende aardwarmteproject, de vergunningen, of de procedure kunt u ook contact opnemen met het ministerie (mijnbouwvergunningen@minezk.nl onder vermelding van kenmerk V-79199 “<text:span text:style-name="ifm_span_font.italic_ifm">Omgevingsvergunning aardwarmte GTD WPC</text:span>”). Aanvullend kunt u op werkdagen over de telefoon contact opnemen met het front office tussen 10:00 en 1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20</text:span><text:tab/>3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20</text:span><text:tab/>3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jnbouw, aanleggen en exploiteren mijnbouwwerk Geothermie Delft, realiseren warmtepompcentrale,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02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2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mijnbouw, aanleggen en exploiteren mijnbouwwerk Geothermie Delft, realiseren warmtepompcentrale, Ministerie van Klimaat en Groene Groei</meta:user-defined>
    <meta:user-defined meta:name="DCTERMS.W3CDTF/DCTERMS.available">2025-07-03</meta:user-defined>
  </office:meta>
</office:document-meta>
</file>