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uiderbrug Die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uiderbrug Diemen.</text:p>
            <text:p text:style-name="last-al">De Minister heeft de vergunningaanvraag ontvangen op 3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60</meta:user-defined>
    <meta:user-defined meta:name="DCTERMS.abstract">Vergunning OW herstel coatingsysteem op beide drukbalken naast brug herstel onder brugdek SAAone Muiderbrug Diemen 04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uiderbrug Diem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19</meta:user-defined>
    <meta:user-defined meta:name="OVERHEIDop.StcrtID/DC.identifier">stcrt-2025-23019</meta:user-defined>
    <meta:user-defined meta:name="OVERHEIDop.versieInformatie"/>
  </office:meta>
</office:document-meta>
</file>