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issershaven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3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issershaven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78</meta:user-defined>
    <meta:user-defined meta:name="DCTERMS.abstract">Melding BAL  proef trillen damwand  Zeehaven IJmuiden Vissershaven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issershaven IJmuid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18</meta:user-defined>
    <meta:user-defined meta:name="OVERHEIDop.StcrtID/DC.identifier">stcrt-2025-23018</meta:user-defined>
    <meta:user-defined meta:name="OVERHEIDop.versieInformatie"/>
  </office:meta>
</office:document-meta>
</file>