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Oude Kerkstraat nabij huisnummer 32 Oud 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3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ude Kerkstraat nabij huisnummer 32 Oud 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1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01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01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389</meta:user-defined>
    <meta:user-defined meta:name="DCTERMS.abstract">Melding BAL Particulier aanleg nieuw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Oude Kerkstraat nabij huisnummer 32 Oud Berg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3017</meta:user-defined>
    <meta:user-defined meta:name="OVERHEIDop.StcrtID/DC.identifier">stcrt-2025-23017</meta:user-defined>
    <meta:user-defined meta:name="OVERHEIDop.versieInformatie"/>
  </office:meta>
</office:document-meta>
</file>