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stbus 1393 3800BJ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stbus 1393 3800BJ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487</meta:user-defined>
    <meta:user-defined meta:name="DCTERMS.abstract">Melding BAL Rec. Hooipolder A27 en A59  KPN Diepenbrockstraat 2a  Raamsdonksveer Geertruidenberg 2-1-2025 tm 17-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stbus 1393 3800BJ Amersf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2301</meta:user-defined>
    <meta:user-defined meta:name="OVERHEIDop.StcrtID/DC.identifier">stcrt-2025-2301</meta:user-defined>
    <meta:user-defined meta:name="OVERHEIDop.versieInformatie"/>
  </office:meta>
</office:document-meta>
</file>