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brengen van een tijdelijke rijplatenbaan t.b.v. het project Dijkversterking, over een schouwpad onder de spoorbrug over de Maas bij Buggenum</text:p>
            <text:p text:style-name="common-al">Besluit: verleend</text:p>
            <text:p text:style-name="common-al">Verzonden naar aanvrager op: 27-06-2025</text:p>
            <text:p text:style-name="common-al">Zaaknummer: Z2025-000649</text:p>
            <text:p text:style-name="common-al">DSO nummer: 202505080132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8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9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98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49</meta:user-defined>
    <meta:user-defined meta:name="DCTERMS.abstract">het tijdelijk aanbrengen van een rijplatenbaan t.b.v. het project Dijkversterking, over een schouwpad onder de spoorbrug over de Maas bij Buggen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2984</meta:user-defined>
    <meta:user-defined meta:name="OVERHEIDop.StcrtID/DC.identifier">stcrt-2025-22984</meta:user-defined>
    <meta:user-defined meta:name="OVERHEIDop.versieInformatie"/>
  </office:meta>
</office:document-meta>
</file>