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Commissie aanvullende schadevergoeding werkelijke schade, van 9 januari 2025, kenmerk 2024-0000582938, houdende verlening van ondermandaat aan de operationeel directeur van de Commissie aanvullende schadevergoeding werkelijke schade (Besluit ondermandaat operationeel directeur CWS)</text:h>
      <text:p text:style-name="ifm_p_mt.3.7mm_ifm">De voorzitter van de Commissie aanvullende schadevergoeding werkelijke schade,</text:p>
      <text:p text:style-name="ifm_p_mt.3.7mm_ifm">Gelet op het Mandaatbesluit voorzitter Commissie Werkelijke Schade 2024, en artikelen 10:3, 10:4 en 10:6 van de Algemene wet bestuursrecht.</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CWS:</text:span> de Commissie aanvullende schadevergoeding werkelijke schade als bedoeld in artikel 3, eerste lid van de Instellingsregeling Commissie aanvullende schadevergoeding werkelijke schade;</text:p>
      <text:p text:style-name="ifm_p_ifm">b.  <text:span text:style-name="ifm_span_font.italic_ifm">Voorzitter van de CWS:</text:span> de voorzitter als bedoeld in artikelen 5, eerste lid en 5a, eerste lid van de Instellingsregeling Commissie aanvullende schadevergoeding werkelijke schade;</text:p>
      <text:p text:style-name="ifm_p_ifm">c.  <text:span text:style-name="ifm_span_font.italic_ifm">De operationeel directeur van de CWS:</text:span> de operationeel directeur als bedoeld in artikel 5a, tweede lid van de Instellingsregeling Commissie aanvullende schadevergoeding werkelijke schade;</text:p>
      <text:p text:style-name="ifm_p_ifm">d.  <text:span text:style-name="ifm_span_font.italic_ifm">Mandaatbesluit:</text:span> het Mandaatbesluit voorzitter Commissie Werkelijke Schade 2024.</text:p>
      <text:h text:style-name="ifm_p_font.bold_mt.5.08mm_page.keep-with-next_ifm" text:outline-level="2">Artikel<text:s/>2.<text:s/>Ondermandaat, ondervolmacht en ondermachtiging</text:h>
      <text:p text:style-name="ifm_p_mt.4.23mm_ifm">Tenzij anders is bepaald, omvat de verlening van ondermandaat mede de verlening van:</text:p>
      <text:p text:style-name="ifm_p_ifm">a)  ondervolmacht: de bevoegdheid om namens de Minister voor de Staat der Nederlanden privaatrechtelijke rechtshandelingen te verrichten; en</text:p>
      <text:p text:style-name="ifm_p_ifm">b)  ondermachtiging: de bevoegdheid om namens de Minister voor de Staat der Nederlanden handelingen te verrichten die noch een besluit noch een privaatrechtelijke rechtshandeling zijn.</text:p>
      <text:h text:style-name="ifm_p_font.bold_mt.5.08mm_page.keep-with-next_ifm" text:outline-level="2">Artikel<text:s/>3.<text:s/>Ondermandaat aan de operationeel directeur</text:h>
      <text:p text:style-name="ifm_p_mt.4.23mm_ifm">1.  
                     Van het ingevolge artikel 3 van het Mandaatbesluit voorzitter Commissie Werkelijke Schade 2024 aan de voorzitter van de CWS verleende mandaat wordt ten aanzien enkele aangelegenheden benoemd in dit artikel ondermandaat verleend aan de operationeel directeur van de CWS, voor zover het gaat om nemen van beslissingen betreffende:</text:p>
      <text:p text:style-name="ifm_p_ifm">a.  het aangaan, het plaatsen en het beëindigen van de arbeidsovereenkomst, voor zover het geen leidinggevende functie betreft en de vergoeding lager is dan schaal 15;</text:p>
      <text:p text:style-name="ifm_p_ifm">b.  het toekennen van maatregelen van sociaal flankerend beleid, met uitzondering van de stimuleringspremie en afwijkingen op het sociaal flankerend beleid;</text:p>
      <text:p text:style-name="ifm_p_ifm">c.  het opleggen van ordemaatregelen;</text:p>
      <text:p text:style-name="ifm_p_ifm">d.  een (tijdelijke) uitzending in het buitenland;</text:p>
      <text:p text:style-name="ifm_p_ifm">e.  schadeloosstelling, tot een maximumbedrag van € 5.000,–;</text:p>
      <text:p text:style-name="ifm_p_ifm">f.  de vaststelling feitelijk opgedragen functie;</text:p>
      <text:p text:style-name="ifm_p_ifm">g.  de toekenning extra periodieke verhoging, mits binnen de salarisschaal;</text:p>
      <text:p text:style-name="ifm_p_ifm">h.  de onthouding van een periodieke verhoging, mits binnen de salarisschaal;</text:p>
      <text:p text:style-name="ifm_p_ifm">i.  de wijziging van salarisschaal, voor zover de functie niet wijzigt;</text:p>
      <text:p text:style-name="ifm_p_ifm">j.  de korting beloning bij arbeidsongeschiktheid.</text:p>
      <text:p text:style-name="ifm_p_mt.3.7mm_ifm">2.  
                     Van het ingevolge artikel 4 van het Mandaatbesluit voorzitter Commissie Werkelijke Schade 2024 aan de voorzitter van de CWS verleende mandaat wordt ten aanzien van de bevoegdheid benoemd in dat artikel ondermandaat verleend aan de operationeel directeur tot een maximumbedrag van € 144.000,–.</text:p>
      <text:p text:style-name="ifm_p_mt.3.7mm_ifm">3.  
                     De bij of krachtens dit besluit ondergemandateerde bevoegdheden worden uitgeoefend met inachtneming van de gegeven instructies en het Mandaatbesluit Directoraten-Generaal Belastingdienst, Toeslagen en Douane 2021.</text:p>
      <text:h text:style-name="ifm_p_font.bold_mt.5.08mm_page.keep-with-next_ifm" text:outline-level="2">Artikel<text:s/>4.<text:s/>Ondertekening</text:h>
      <text:p text:style-name="ifm_p_mt.4.23mm_ifm">De ondertekening van uitgaande stukken zal luiden overeenkomstig artikel 6 van het Mandaatbesluit Directoraten-Generaal Belastingdienst, Toeslagen en Douane 2021.</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8 oktober 2024.</text:p>
      <text:h text:style-name="ifm_p_font.bold_mt.5.08mm_page.keep-with-next_ifm" text:outline-level="2">Artikel<text:s/>6.<text:s/>Citeertitel</text:h>
      <text:p text:style-name="ifm_p_mt.4.23mm_ifm">Dit besluit wordt aangehaald als: besluit ondermandaat operationeel directeur CWS.</text:p>
      <text:p text:style-name="ifm_p_mt.3.7mm_ifm">Dit besluit zal met de toelichting in de Staatscourant worden geplaatst.</text:p>
      <text:p text:style-name="ifm_p_font.italic_mt.3.7mm_ifm"><text:line-break/>Namens de Commissie aanvullende schadevergoeding werkelijke schade,<text:line-break/><text:line-break/>J.A. van den<text:s/>Bos<text:line-break/>Voorzitter Commissie aanvullende schadevergoeding werkelijke schade</text:p>
      <text:h text:style-name="ifm_p_font.bold_mt.5.08mm_page.break-before_ifm" text:outline-level="3">TOELICHTING</text:h>
      <text:h text:style-name="ifm_p_font.bold_mt.5.08mm_page.keep-with-next_ifm" text:outline-level="4">Algemeen</text:h>
      <text:p text:style-name="ifm_p_mt.4.23mm_ifm">Op 19 juli 2024 is mandaat verleend aan de voorzitter van de CWS op het gebied van personeelsbeleid en budgethouderschap. Dit mandaat wordt met het besluit Mandaatbesluit voorzitter Commissie Werkelijke Schade 2024 van 6 januari 2025 verlengd. In voornoemd besluit is de mogelijkheid opgenomen dat de voorzitter van de CWS ten aanzien van enkele van zijn bevoegdheden ondermandaat, ondervolmacht en ondermachtiging kan verlenen aan de operationeel directeur van de CWS. Doelstelling is om een aantal operationele verantwoordelijkheden bij de operationeel directeur te leggen, zodat de CWS sneller en efficiënter kan handelen in de dagelijkse bedrijfsvoering. Met dit besluit wordt hieraan invulling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8</text:span><text:tab/>2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8</text:span><text:tab/>2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Commissie aanvullende schadevergoeding werkelijke schade, van 9 januari 2025, kenmerk 2024-0000582938, houdende verlening van ondermandaat aan de operationeel directeur van de Commissie aanvullende schadevergoeding werkelijke schade (Besluit ondermandaat operationeel directeur CW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229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voorzitter van de Commissie aanvullende schadevergoeding werkelijke schade, van 9 januari 2025, kenmerk 2024-0000582938, houdende verlening van ondermandaat aan de operationeel directeur van de Commissie aanvullende schadevergoeding werkelijke schade (Besluit ondermandaat operationeel directeur CWS)</meta:user-defined>
    <meta:user-defined meta:name="DCTERMS.W3CDTF/DCTERMS.available">2025-01-21</meta:user-defined>
  </office:meta>
</office:document-meta>
</file>