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beperkingengebiedsactiviteit Rijk RW-2025/17752 voor het dijkversteringsproject Grebbedijk langs de Neder-Rijn van kilometerraai 902,000 rechteroever tot kilometerraai 907,000 rechteroever, tussen Wageningen en Rhe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mgevingsvergunning beperkingengebiedsactiviteit Rijk onder nummer RWS-2025/17752 voor het dijkversterkingsproject Grebbedijk langs de Neder-Rijn van kilometerraai 902,000 rechteroever tot kilometerraai 907,500 rechteroever, tussen Wageningen en Rhenen.</text:p>
            <text:p text:style-name="common-al">De omgevingsvergunning beperkingengebiedsactiviteit Rijk is gecoördineerd behandeld is met de volgende besluiten.</text:p>
            <text:p text:style-name="common-al">• Projectbesluit Grebbedijk inclusief milieueffectrapport van Waterschap Vallei en Veluwe (dijkversterking);</text:p>
            <text:p text:style-name="common-al">• Omgevingsvergunning omgevingsplanactiviteit kappen van houtopstanden (bomen) van de gemeente Wageningen;</text:p>
            <text:p text:style-name="common-al">• Omgevingsvergunning Natura-2000-activiteit (bescherming natuurgebieden) van de provincie Gelderland;</text:p>
            <text:p text:style-name="common-al">• Omgevingsvergunning Flora- en fauna-activiteit (bescherming van soorten) van de provincie Gelderland;</text:p>
            <text:p text:style-name="common-al">• Maatwerkbesluit houtopstanden (herplant bomen op andere gronden) van de provincie Gelderland.</text:p>
            <text:p text:style-name="common-al">De besluiten zijn tot stand gekomen met toepassing van de procedure regels van de afdeling 3.5 van de Algemene wet bestuursrecht.</text:p>
            <text:p text:style-name="common-al">De bovengenoemde ontwerpbesluiten hebben van vrijdag 27 september 2024 tot en met donderdag 7 november 2024 gedurende zes weken ter inzage gelegen. </text:p>
            <text:p text:style-name="common-al">Tegen de Omgevingsvergunning beperkingengebiedsactiviteit Rijk zijn geen zienswijzen naar voren gebracht. Hierdoor wordt deze vergunning ongewijzigd vastgesteld ten opzichte van het ontwerp.</text:p>
            <text:p text:style-name="common-al">Er zijn 54 zienswijzen ingediend. Deze zienswijzen hadden betrekking op het ontwerp-projectbesluit, het ontwerp-besluit omgevingsvergunning omgevingsplanactiviteit kappen van houtopstanden en het ontwerp-besluit omgevingsvergunningen natuur. </text:p>
            <text:p text:style-name="common-al">De betrokken bestuursorganen hebben hun standpunt omtrent de ingekomen zienswijzen vastgelegd in een Nota van Antwoord. De Nota van Antwoord kunt u via www.grebbedijk.com/terinzagelegging inzien. </text:p>
            <text:p text:style-name="common-al">Terinzagelegging </text:p>
            <text:p text:style-name="common-al">De Omgevingsvergunning beperkingengebiedsactiviteit Rijk van Rijkswaterstaat met bijbehorende stukken liggen vanaf 9 juli 2025 tot en met 19 augustus 2025 zes weken ter inzage bij Rijkswaterstaat Oost-Nederland, Eusebiusbuitensingel 66 in Arnhem.</text:p>
            <text:p text:style-name="common-al">Voor het inzien van de vergunning met bijbehorende stukken dient u telefonisch een afspraak te maken, onder vermelding van zaaknummer RWSZ2024-00009130. Dit kan via het telefoonnummer 06 159 528 31. </text:p>
            <text:p text:style-name="common-al">De vergunning met bijbehorende stukken is ook beschikbaar op het Rijkswaterstaat publicatieplatform via de website: https://open.rws.nl/ter-inzage/vergunningen.</text:p>
            <text:p text:style-name="common-al">Alle gecoördineerde besluiten zijn beschikbaar via de website www.grebbedijk.com/terinzagelegging </text:p>
            <text:p text:style-name="common-al">Inlichtingen </text:p>
            <text:p text:style-name="common-al">Voor inhoudelijke vragen over de Omgevingsvergunning beperkingengebiedsactiviteit Rijk,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e Omgevingsvergunning beperkingengebiedsactiviteit Rijk of een van de andere gecoördineerde besluiten? Dan kan beroep worden ingesteld door belanghebbenden. Ook niet-belanghebbenden kunnen beroep instellen, als zij een zienswijze hebben ingediend tegen het betreffende ontwerpbesluit.</text:p>
            <text:p text:style-name="common-al">Beroep kan worden ingesteld door het indienen van een beroepschrift bij de Afdeling bestuursrechtspraak van de Raad van State. De termijn voor het indienen van een beroepschrift bedraagt zes weken en loopt van 9 juli 2025 tot en met 19 augustus 2025.</text:p>
            <text:p text:style-name="common-al">Het beroepschrift moet worden gestuurd naar:</text:p>
            <text:p text:style-name="common-al">Afdeling bestuursrechtspraak van de Raad van State</text:p>
            <text:p text:style-name="common-al">Postbus 20019</text:p>
            <text:p text:style-name="common-al">2500 EA Den Haag.</text:p>
            <text:p text:style-name="common-al">Vermeld hierbij:</text:p>
            <text:p text:style-name="common-al">• Uw naam, adres en uw contactgegevens zoals een e-mailadres en uw telefoonnummer. </text:p>
            <text:p text:style-name="common-al">• De datum en de omschrijving van het besluit waar u het niet mee eens bent.</text:p>
            <text:p text:style-name="common-al">• Waarom u het niet eens bent met het besluit. </text:p>
            <text:p text:style-name="common-al">• Zorg ervoor dat alle bezwaren in het beroepschrift staan. U kunt geen andere bezwaren meer aanvoeren na afloop van de beroepstermijn.</text:p>
            <text:p text:style-name="common-al">• Als u alleen beroep instelt tegen één of meer definitieve vergunningen is het niet toegestaan om in het beroepschrift bezwaren aan te voeren die betrekking hebben op het projectbesluit.</text:p>
            <text:p text:style-name="common-al">Het is ook mogelijk om digitaal beroep in te stellen via https://loket.raadvanstate.nl/digitaal-loket/. Daarvoor moet u beschikken over een elektronische handtekening (DigiD). Zie de genoemde site voor de precieze voorwaarden.</text:p>
            <text:p text:style-name="common-al">Voorlopige voorziening</text:p>
            <text:p text:style-name="common-al">Ondanks het instellen van beroep treden de genomen besluiten binnen de aangegeven termijn van vier weken in werking. Om de inwerkingtreding te schorsen, kan een verzoek om voorlopige voorziening worden ingediend bij de Voorzitter van de Afdeling bestuursrechtspraak van de Raad van State. Dit kunt u doen door een verzoekschrift te sturen aan het eerder genoemde postadres in Den Haag. </text:p>
            <text:p text:style-name="common-al"/>
            <text:p text:style-name="common-al">Een verzoek voor een voorlopige voorziening kan ook digitaal worden ingediend via https://loket.raadvanstate.nl/digitaal-loket/. Houd er rekening mee dat het voor de behandeling van het verzoekschrift nodig is dat u:</text:p>
            <text:p text:style-name="common-al">• binnen de beroepstermijn een gemotiveerd beroepschrift bij de Afdeling bestuursrechtspraak van de Raad van State heeft ingediend; (zie kop instellen beroep)</text:p>
            <text:p text:style-name="common-al">en:</text:p>
            <text:p text:style-name="common-al">• een zwaarwegend belang met spoed aantoont. Dat belang verzet zich tegen de uitvoering van het projectbesluit of tegen het gebruik van de verleende 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6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96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96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9130</meta:user-defined>
    <meta:user-defined meta:name="DCTERMS.abstract">Omgevingsvergunning Waterschap Vallei en Veluwe Dijkversterking Grebbedijk (Neder-Rijn, kmr 902.000 - 907.500 R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mgevingsvergunning beperkingengebiedsactiviteit Rijk RW-2025/17752 voor het dijkversteringsproject Grebbedijk langs de Neder-Rijn van kilometerraai 902,000 rechteroever tot kilometerraai 907,000 rechteroever, tussen Wageningen en Rhenen</meta:user-defined>
    <meta:user-defined meta:name="DCTERMS.W3CDTF/DCTERMS.available">2025-07-08</meta:user-defined>
    <meta:user-defined meta:name="DCTERMS.W3CDTF/OVERHEIDop.jaargang">2025</meta:user-defined>
    <meta:user-defined meta:name="OVERHEIDop.publicationIssue">22968</meta:user-defined>
    <meta:user-defined meta:name="OVERHEIDop.StcrtID/DC.identifier">stcrt-2025-22968</meta:user-defined>
    <meta:user-defined meta:name="OVERHEIDop.versieInformatie"/>
  </office:meta>
</office:document-meta>
</file>