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TNW NW Wind op Zee Geofysische Campagne”, Rijksdienst voor Ondernemend Nederland</text:h>
      <text:p text:style-name="ifm_p_mt.7.4mm_ifm">De Staatssecretaris van Landbouw, Visserij, Voedselzekerheid en Natuur heeft een gewijzigde omgevingsvergunning gegeven aan Rijksdienst voor Ondernemend Nederland. De vergunning is voor een flora- en fauna-activiteit voor het project “TNW NW Wind op Zee Geofysische Campagne”.</text:p>
      <text:h text:style-name="ifm_p_font.bold_mt.5.08mm_page.keep-with-next_ifm" text:outline-level="4">Besluit</text:h>
      <text:p text:style-name="ifm_p_mt.4.23mm_ifm">Rijksdienst voor Ondernemend Nederland vroeg de wijziging van de vergunning aan op 6 juni 2025. De staatssecretaris heeft besloten de gewijzigde omgevingsvergunning af te geven. Houdt Rijksdienst voor Ondernemend Nederland zich aan de voorwaarden van de vergunning? Dan mag de bruinvis opzettelijk worden verstoor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8 augustus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65</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65</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TNW NW Wind op Zee Geofysische Campagne”,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9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DC.title">Gewijzigde Omgevingsvergunning voor flora- en fauna-activiteit project “TNW NW Wind op Zee Geofysische Campagne”, Rijksdienst voor Ondernemend Nederland</meta:user-defined>
    <meta:user-defined meta:name="DCTERMS.W3CDTF/DCTERMS.available">2025-07-07</meta:user-defined>
  </office:meta>
</office:document-meta>
</file>