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isserdijk 55 Buitenkaag Haarlemm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3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isserdijk 55 Buitenkaag Haarlemm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5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5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347</meta:user-defined>
    <meta:user-defined meta:name="DCTERMS.abstract">Melding BAL Glasdraad Haarlemmermeer kabels en leidingen leggen Lisserdijk 55 Buitenkaag Haarlemmermeer 23-06-2025 tm 25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isserdijk 55 Buitenkaag Haarlemmerme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2959</meta:user-defined>
    <meta:user-defined meta:name="OVERHEIDop.StcrtID/DC.identifier">stcrt-2025-22959</meta:user-defined>
    <meta:user-defined meta:name="OVERHEIDop.versieInformatie"/>
  </office:meta>
</office:document-meta>
</file>