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Fosfaatweg 48,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3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Fosfaatweg 48,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2</meta:user-defined>
    <meta:user-defined meta:name="DCTERMS.abstract">Melding BAL plaatsen stalen damwand ICL Fertilizers Europe  fosfaatweg 48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Fosfaatweg 48, Amsterdam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56</meta:user-defined>
    <meta:user-defined meta:name="OVERHEIDop.StcrtID/DC.identifier">stcrt-2025-22956</meta:user-defined>
    <meta:user-defined meta:name="OVERHEIDop.versieInformatie"/>
  </office:meta>
</office:document-meta>
</file>