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Ettenseweg Roosendaal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Ettenseweg Roosendaa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45</meta:user-defined>
    <meta:user-defined meta:name="DCTERMS.abstract">Melding BAL Enexis Netbeheer andere activiteiten dan het leggen van kabels en leidingen nabij Ettenseweg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Ettenseweg Roos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51</meta:user-defined>
    <meta:user-defined meta:name="OVERHEIDop.StcrtID/DC.identifier">stcrt-2025-22951</meta:user-defined>
    <meta:user-defined meta:name="OVERHEIDop.versieInformatie"/>
  </office:meta>
</office:document-meta>
</file>