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4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domein Technische en Toegepaste Wetenschappen (TTW) van de Nederlandse Organisatie voor Wetenschappelijk Onderzoek (NWO) van 27 juni 2025 tot wijziging van de Call for proposals Take-oﬀ fase 1 – Haalbaarheidsstudies WO 2025 voorjaarsronde</text:h>
      <text:p text:style-name="ifm_p_mt.3.7mm_ifm">Het bestuur van het NWO-domein Technische en Toegepaste Wetenschappen (NWO-TTW);</text:p>
      <text:p text:style-name="ifm_p_mt.3.7mm_ifm">gelet op artikel 6, vierde lid, van de Wet op de Nederlandse Organisatie voor Wetenschappelijk Onderzoeken artikel 2.1.2, eerste lid, van de NWO Subsidieregeling 2024;</text:p>
      <text:p text:style-name="ifm_p_mt.3.7mm_ifm">gelet op artikel 6.3, eerste en tweede lid, van het Bestuursreglement NWO 2017, alsmede artikel 3.1, eerste enderde lid, en artikel 4.2, eerste lid, van het Domeinreglement NWO 2021;</text:p>
      <text:p text:style-name="ifm_p_mt.3.7mm_ifm">overwegende dat in de Call for proposals Take-oﬀ fase 1 – Haalbaarheidsstudies WO 2025 voorjaarsronde, in de Staatscourant gepubliceerd op 2 januari 2025, nr. 1149, naar aanleiding van het beschikbaar stellen van aanvullende middelen uit reserves het subsidieplafond wordt verhoogd;</text:p>
      <text:p text:style-name="ifm_p_mt.3.7mm_indent.0mm_ifm">BESLUIT:</text:p>
      <text:h text:style-name="ifm_p_font.bold_mt.5.08mm_page.keep-with-next_ifm" text:outline-level="2">ARTIKEL<text:s/>1<text:s/></text:h>
      <text:p text:style-name="ifm_p_font.roman_mt.4.23mm_ifm">De Call for proposals Take-oﬀ fase 1 – Haalbaarheidsstudies WO 2025 voorjaarsronde te wijzigen als volgt:</text:p>
      <text:p text:style-name="ifm_p_mt.3.7mm_ifm">a.<text:s/>het in paragraaf 1.2 genoemde subsidieplafond te verhogen van 1.500.000 euro naar 1.900.000 euro. De tekst van paragraaf 1.2 wordt derhalve gewijzigd in:</text:p>
      <text:section text:style-name="ifm_sect_mleft.5.1mm_ifm" text:name="d15e59">
        <text:p text:style-name="ifm_p_ifm">‘Het subsidieplafond voor deze Call for proposals bedraagt in totaal € 1.900.000.’</text:p>
      </text:section>
      <text:h text:style-name="ifm_p_font.bold_mt.5.08mm_page.keep-with-next_ifm" text:outline-level="2">ARTIKEL<text:s/>2<text:s/></text:h>
      <text:p text:style-name="ifm_p_mt.4.23mm_ifm">Dit besluit treedt in werking met ingang van de dag na bekendmaking in de Staatscourant, en werkt terug tot en met 2 januari 2025.</text:p>
      <text:p text:style-name="ifm_p_font.italic_mt.3.7mm_ifm">
                  Utrecht,
                   27 juni 2025
               </text:p>
      <text:p text:style-name="ifm_p_font.italic_mt.3.7mm_ifm"><text:line-break/>Namens het bestuur van het NWO-domein Technische en Toegepaste Wetenschappen,<text:line-break/><text:line-break/>L.<text:s/>Klomp<text:line-break/>Domeindirecteur NWO-TT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944</text:span><text:tab/>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944</text:span><text:tab/>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het domein Technische en Toegepaste Wetenschappen (TTW) van de Nederlandse Organisatie voor Wetenschappelijk Onderzoek (NWO) van 27 juni 2025 tot wijziging van de Call for proposals Take-oﬀ fase 1 – Haalbaarheidsstudies WO 2025 voorjaarsronde</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294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het bestuur van het domein Technische en Toegepaste Wetenschappen (TTW) van de Nederlandse Organisatie voor Wetenschappelijk Onderzoek (NWO) van 27 juni 2025 tot wijziging van de Call for proposals Take-oﬀ fase 1 – Haalbaarheidsstudies WO 2025 voorjaarsronde</meta:user-defined>
    <meta:user-defined meta:name="DCTERMS.W3CDTF/DCTERMS.available">2025-07-07</meta:user-defined>
  </office:meta>
</office:document-meta>
</file>