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Kerkeplaat Dor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3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Kerkeplaat Dord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41</meta:user-defined>
    <meta:user-defined meta:name="DCTERMS.abstract">Melding BAL EQUANS Infra &amp; Mobility kabels en leiding leggen bij Kerkeplaat Dor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Kerkeplaat Dordrec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2941</meta:user-defined>
    <meta:user-defined meta:name="OVERHEIDop.StcrtID/DC.identifier">stcrt-2025-22941</meta:user-defined>
    <meta:user-defined meta:name="OVERHEIDop.versieInformatie"/>
  </office:meta>
</office:document-meta>
</file>