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juli 2025, nr. 2025-0000185160, houdende wijziging van de Algemene douaneregeling in verband met enige technische wijzigingen.</text:h>
      <text:p text:style-name="ifm_p_mt.3.7mm_ifm">De Staatssecretaris van Financiën,</text:p>
      <text:p text:style-name="ifm_p_mt.3.7mm_ifm">Gelet op de artikelen 1:3, 2:1, 6:1, en 10:11 van de Algemene douanewet en artikel 2:2 van het Algemeen douanebesluit;</text:p>
      <text:p text:style-name="ifm_p_mt.3.7mm_indent.0mm_ifm">Besluit:</text:p>
      <text:h text:style-name="ifm_p_font.bold_mt.5.08mm_page.keep-with-next_ifm" text:outline-level="2">ARTIKEL<text:s/>I<text:s/></text:h>
      <text:p text:style-name="ifm_p_mt.4.23mm_ifm">De Algemene douaneregeling wordt als volgt gewijzigd:</text:p>
      <text:p text:style-name="ifm_p_mt.3.7mm_indent.no_ifm">A</text:p>
      <text:p text:style-name="ifm_p_mt.3.7mm_ifm">In artikel 1:7, eerste lid, wordt ‘Ministerie van Economische Zaken en Klimaat’ vervangen door ‘Ministerie van Economische Zaken’.</text:p>
      <text:p text:style-name="ifm_p_mt.3.7mm_indent.no_ifm">B</text:p>
      <text:p text:style-name="ifm_p_mt.3.7mm_ifm">Artikel 1:17 wordt als volgt gewijzigd:</text:p>
      <text:p text:style-name="ifm_p_mt.3.7mm_ifm">1.<text:s/>In het eerste lid wordt ‘Ministerie van Buitenlandse Handel en Ontwikkelingssamenwerking’ vervangen door ‘Ministerie van Buitenlandse Handel en Ontwikkelingshulp’.</text:p>
      <text:p text:style-name="ifm_p_mt.3.7mm_ifm">2.<text:s/>In het derde lid wordt ‘Ministerie van Buitenlandse Handel en Ontwikkelingssamenwerking’ vervangen door ‘Buitenlandse Handel en Ontwikkelingshulp’.</text:p>
      <text:p text:style-name="ifm_p_mt.3.7mm_indent.no_ifm">C</text:p>
      <text:p text:style-name="ifm_p_mt.3.7mm_ifm">Artikel 1:22 vervalt.</text:p>
      <text:p text:style-name="ifm_p_mt.3.7mm_indent.no_ifm">D</text:p>
      <text:p text:style-name="ifm_p_mt.3.7mm_ifm">In artikel 5:5, eerste lid, wordt ‘Minister voor Buitenlandse Handel en Ontwikkelingssamenwerking’ vervangen door ‘Minister voor Buitenlandse Handel en Ontwikkelingshulp’.</text:p>
      <text:p text:style-name="ifm_p_mt.3.7mm_indent.no_ifm">E</text:p>
      <text:p text:style-name="ifm_p_mt.3.7mm_ifm">In artikel 5:10, tweede lid, wordt ‘Minister voor Buitenlandse Handel en Ontwikkelingssamenwerking’ vervangen door ‘Minister voor Buitenlandse Handel en Ontwikkelingshulp’.</text:p>
      <text:p text:style-name="ifm_p_mt.3.7mm_indent.no_ifm">F</text:p>
      <text:p text:style-name="ifm_p_mt.3.7mm_ifm">In artikel 7:8, eerste lid, wordt ‘van in bijlage XVII genoemde diplomatieke en consulaire vertegenwoordigingen voor zover deze ambtenaren zijn geaccrediteerd of aangemeld bij Nederland’ vervangen door ‘van diplomatieke en consulaire vertegenwoordigingen voor zover deze ambtenaren zijn geaccrediteerd of aangemeld bij Nederland en die vertegenwoordiging wordt genoemd op de lijst van vertegenwoordigingen per land of gebied die beschikbaar is gesteld via internetadres https://www.rijksoverheid.nl/onderwerpen/ambassades-consulaten-en-overige-vertegenwoordigingen‘.</text:p>
      <text:p text:style-name="ifm_p_mt.3.7mm_indent.no_ifm">G</text:p>
      <text:p text:style-name="ifm_p_mt.3.7mm_ifm">In artikel 7:9, eerste lid, wordt ‘van in bijlage XVII’ vervangen door ‘van de op lijst, genoemd in artikel 7:8, eerste lid,’.</text:p>
      <text:p text:style-name="ifm_p_mt.3.7mm_indent.no_ifm">H</text:p>
      <text:p text:style-name="ifm_p_mt.3.7mm_ifm">In de artikelen 7:11, eerste lid, en 7:12, eerste lid, wordt ‘in bijlage XVII’ vervangen door ‘op de lijst, genoemd in artikel 7:8, eerste lid’.</text:p>
      <text:p text:style-name="ifm_p_mt.3.7mm_indent.no_ifm">I</text:p>
      <text:p text:style-name="ifm_p_mt.3.7mm_ifm">In artikel 8:1, onderdeel c, vervalt ‘dan wel de hypotheekakte een zogenoemde Kramer-verklaring bevat’.</text:p>
      <text:p text:style-name="ifm_p_mt.3.7mm_indent.no_ifm">J</text:p>
      <text:p text:style-name="ifm_p_mt.3.7mm_ifm">In artikel 10:1 wordt ‘Minister voor Buitenlandse Handel en Ontwikkelingssamenwerking’ vervangen door ‘Minister voor Buitenlandse Handel en Ontwikkelingshulp’.</text:p>
      <text:p text:style-name="ifm_p_mt.3.7mm_indent.no_ifm">K</text:p>
      <text:p text:style-name="ifm_p_mt.3.7mm_ifm">In artikel 11:6 wordt na ‘het Douanewetboek van de Unie’ ingevoegd ‘zich bevinden’.</text:p>
      <text:p text:style-name="ifm_p_mt.3.7mm_indent.no_ifm">L</text:p>
      <text:p text:style-name="ifm_p_mt.3.7mm_ifm">Bijlage IV wordt als volgt gewijzigd:</text:p>
      <text:p text:style-name="ifm_p_mt.3.7mm_ifm">1.<text:s/> In onderdeel 1, onder * Amsterdam, wordt ‘luchthaven’ vervangen door ‘luchthavens’ en wordt na ‘Den Helder Airport’ toegevoegd ‘en Amsterdam Heliport’.</text:p>
      <text:p text:style-name="ifm_p_mt.3.7mm_ifm">2.<text:s/>In onderdeel 2 vervalt ‘, Woensdrecht’.</text:p>
      <text:p text:style-name="ifm_p_mt.3.7mm_ifm">3.<text:s/>In onderdeel 3 wordt na ‘Eindhoven’ ingevoegd ‘, Woensdrecht’.</text:p>
      <text:p text:style-name="ifm_p_mt.3.7mm_ifm">4.<text:s/>In onderdeel 4 wordt na ‘Texel’ ingevoegd ‘, Amsterdam Heliport’.</text:p>
      <text:p text:style-name="ifm_p_mt.3.7mm_indent.no_ifm">M</text:p>
      <text:p text:style-name="ifm_p_mt.3.7mm_ifm">In bijlage VI wordt aan de titel ‘<text:span text:style-name="ifm_span_font.bold_ifm">Toelichting Enig document</text:span>’ toegevoegd ‘<text:span text:style-name="ifm_span_font.bold_ifm">(alleen nog van kracht met betrekking tot Kolom G, EU-karakter van de goederen)</text:span>’.</text:p>
      <text:p text:style-name="ifm_p_mt.3.7mm_indent.no_ifm">N</text:p>
      <text:p text:style-name="ifm_p_mt.3.7mm_ifm">Bijlage IXa wordt als volgt gewijzigd:</text:p>
      <text:p text:style-name="ifm_p_mt.3.7mm_ifm">1.<text:s/>In Titel I wordt in de tabel, rij 2, ‘codeboek Douane, onderdeel ECS Uitgaan, tabel S20’ vervangen door ‘codeboek Douane, onderdeel DWU AES Uitgaan, tabel S20’.</text:p>
      <text:p text:style-name="ifm_p_mt.3.7mm_ifm">2.<text:s/>In Titel II wordt in de tabel, rij 4, ‘codeboek Douane, onderdeel ECS Uitgaan, tabel S20’ vervangen door ‘codeboek Douane, onderdeel DWU AES Uitgaan, tabel S20’.</text:p>
      <text:p text:style-name="ifm_p_mt.3.7mm_ifm">3.<text:s/>In Titel II wordt in de tabel, rij 11, ‘codeboek Douane, onderdeel algemeen’ vervangen door ‘codeboek Douane, onderdeel DWU AES Uitgaan’.</text:p>
      <text:p text:style-name="ifm_p_mt.3.7mm_ifm">4.<text:s/>In Titel II wordt in de tabel, rij 16, ‘codeboek Douane, onderdeel ECS Uitgaan, tabel A28’ vervangen door ‘codeboek Douane, onderdeel DWU AES Uitgaan, tabel A28’.</text:p>
      <text:p text:style-name="ifm_p_mt.3.7mm_ifm">5.<text:s/>In Titel II wordt in de tabel, rij 19, ‘codeboek Douane, onder ECS Uitgaan, tabel N10’ vervangen door ‘codeboek Douane, onderdeel DWU AES Uitgaan, tabel N10’.</text:p>
      <text:p text:style-name="ifm_p_mt.3.7mm_ifm">6.<text:s/>In Titel III wordt in de tabel, rij 6, ‘codeboek Douane, onderdeel ECS Uitgaan, tabel N24’ vervangen door ‘codeboek Douane, onderdeel DWU AES Uitgaan, tabel N24’.</text:p>
      <text:p text:style-name="ifm_p_mt.3.7mm_ifm">7.<text:s/>In Titel III wordt in de tabel, rij 13, ‘codeboek Douane, onderdeel ECS Uitgaan, tabel A27’ vervangen door ‘codeboek Douane, onderdeel DWU AES Uitgaan, tabel A27’.</text:p>
      <text:p text:style-name="ifm_p_mt.3.7mm_ifm">8.<text:s/>In Titel III wordt in de tabel, rij 14, ‘codeboek Douane, onderdeel ECS Uitgaan, tabel N20’ vervangen door ‘codeboek Douane, onderdeel DWU AES Uitgaan, tabel N20’.</text:p>
      <text:p text:style-name="ifm_p_mt.3.7mm_ifm">9.<text:s/>In Titel III wordt in de tabel, rij 17, ‘codeboek Douane, onderdeel ECS Uitgaan, tabel S01’ vervangen door ‘codeboek Douane, onderdeel DWU AES Uitgaan, tabel S01’.</text:p>
      <text:p text:style-name="ifm_p_mt.3.7mm_ifm">10.<text:s/>In Titel III wordt in de tabel, rij 19, ‘codeboek Douane, onderdeel ECS Uitgaan, tabel N19’ vervangen door ‘codeboek Douane, onderdeel DWU AES Uitgaan, tabel N19’.</text:p>
      <text:p text:style-name="ifm_p_mt.3.7mm_ifm">11.<text:s/>In Titel III wordt in de tabel, rij 21, ‘codeboek Douane, onderdeel ECS Uitgaan algemeen, tabel N21’ vervangen door ‘codeboek Douane, onderdeel DWU AES Uitgaan, tabel N21’.</text:p>
      <text:p text:style-name="ifm_p_mt.3.7mm_ifm">12.<text:s/>In Titel III wordt in de tabel, rij 22, ‘codeboek Douane, onderdeel ECS Uitgaan, tabel N19’ vervangen door ‘codeboek Douane, onderdeel DWU AES Uitgaan, tabel M01’.</text:p>
      <text:p text:style-name="ifm_p_mt.3.7mm_ifm">13.<text:s/>In Titel III wordt in de tabel, rij 26, ‘codeboek Douane, onderdeel ECS Uitgaan, tabel N19’ vervangen door ‘codeboek Douane, onderdeel DWU AES Uitgaan, tabel N19’</text:p>
      <text:p text:style-name="ifm_p_mt.3.7mm_indent.no_ifm">O</text:p>
      <text:section text:style-name="ifm_sect_mleft.5.1mm_ifm" text:name="d15e208">
        <text:p text:style-name="ifm_p_mt.3.7mm_ifm">Bijlage XVII verval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wijziging L terugwerkt tot en met 1 juli 2025.</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3">TOELICHTING</text:h>
      <text:h text:style-name="ifm_p_font.bold_mt.5.08mm_page.keep-with-next_ifm" text:outline-level="4">I.<text:s/>Algemeen</text:h>
      <text:p text:style-name="ifm_p_mt.4.23mm_ifm">De wijzigingen in deze regeling zijn van technische aard en hebben geen of een geringe invloed op het beleid noch de uitvoeringspraktijk van de douane. Hierdoor hebben deze wijzigingen ook geen budgettair effect. Er is om die reden voor gekozen om geen internetconsultatie in te zetten. Het is wenselijk dat wijziging L terug werkt tot 1 juli 2025.</text:p>
      <text:h text:style-name="ifm_p_font.bold_mt.5.08mm_page.keep-with-next_ifm" text:outline-level="4">II.<text:s/>Artikelsgewijs</text:h>
      <text:p text:style-name="ifm_p_mt.4.23mm_ifm">Met de wijzigingen A, B, D, E, en J worden onjuiste benamingen van diverse ministeries en Ministers gecorrigeerd. Door wijziging C vervalt de verwijzing naar een papieren formulier, inmiddels wordt in alle gevallen elektronisch gegevens verstrekt.</text:p>
      <text:p text:style-name="ifm_p_ifm">De wijzigingen F, G, H en O zien op het proces aangaande de vrijstellingen voor het brengen in het vrije verkeer van goederen die zijn bestemd voor officieel respectievelijk persoonlijk gebruik van in Nederland gevestigde diplomatieke en consulaire vertegenwoordigingen, en van met name genoemde ambtenaren en personeelsleden van die vertegenwoordigingen. In bijlage XVII bij de Algemene douaneregeling zijn de vrijgestelde vertegenwoordigers opgenomen. Deze bijlage moet regelmatig gewijzigd worden in verband met veranderingen in die vertegenwoordigingen. Tot nu toe was voor elke wijziging een aanpassing van de bijlage noodzakelijk. Om dit proces te vereenvoudigen, wordt in plaats van een statische opsomming in die bijlage bij de onderhavige wijziging voorzien in een verwijzing naar de actuele lijst van vertegenwoordigingen op de website van de rijksoverheid, een dynamische verwijzing derhalve. Hierdoor is het niet langer nodig de bijlage bij iedere wijziging met betrekking tot diplomatieke en consulaire vertegenwoordigingen aan te passen.</text:p>
      <text:p text:style-name="ifm_p_ifm">Wijziging I betreft het schrappen van de zogenoemde ‘Kramer-verklaring’ als zekerheidstelling. Een dergelijke verklaring verving een hypothecair-belangverzekering als een hypotheekakte was gesloten voor 1 oktober 1965 en heeft zijn belang verloren.</text:p>
      <text:p text:style-name="ifm_p_ifm">Met wijziging K wordt een tekstuele fout gecorrigeerd.</text:p>
      <text:p text:style-name="ifm_p_ifm">Door wijziging L wordt Amsterdam Heliport aangewezen als internationale luchthaven, het is wenselijk dat deze wijziging per 1 juli in werking treedt. Ook wordt met deze wijziging de aanwijzing van vliegveld Woensdrecht om die met toestemming van de Minister van Defensie te gebruiken voor militaire vliegtuigen, uitgebreid met burgerluchtvaartuigen.</text:p>
      <text:p text:style-name="ifm_p_ifm">Met wijziging M wordt het gebruik van de Toelichting ingeperkt tot kolom G (EU-karakter van de goederen) van de nationale matrix zoals opgenomen in onderdeel B. Voor de overige kolommen heeft de bijlage het belang verloren.</text:p>
      <text:p text:style-name="ifm_p_ifm">Met wijziging N wordt de bijlage geactualiseerd naar de huidige systemen, waar voorheen gebruik werd gemaakt van het systeem ECS uitgaan wordt inmiddels het systeem ACS uitgaan gebruikt.</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19</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19</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1 juli 2025, nr. 2025-0000185160, houdende wijziging van de Algemene douaneregeling in verband met enig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91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Staatssecretaris van Financiën van 11 juli 2025, nr. 2025-0000185160, houdende wijziging van de Algemene douaneregeling in verband met enige technische wijzigingen.</meta:user-defined>
    <meta:user-defined meta:name="DCTERMS.W3CDTF/DCTERMS.available">2025-08-21</meta:user-defined>
  </office:meta>
</office:document-meta>
</file>