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1 januari 2025, nr. WJZ/96499612, houdende maatregelen ter preventie van mond- en klauwzeer op vleeskalverhouderijen</text:h>
      <text:p text:style-name="ifm_p_mt.3.7mm_ifm">De Minister van Landbouw, Visserij, Voedselzekerheid en Natuur,</text:p>
      <text:p text:style-name="ifm_p_mt.3.7mm_ifm">Gelet op de artikel 55 van verordening (EU) 2016/429 van het Europees Parlement en de Raad van 9 maart 2016 tot intrekking van bepaalde handelingen op het gebied van diergezondheid (“diergezondheidwetgeving”) (PbEU 2016, L 84), de artikelen 21, eerste lid, 25, eerste lid, 27, eerste en tweede lid, 42 van gedelegeerde verordening (EU) 2020/687 van de Commissie van 17 december 2019 tot aanvulling van Verordening (EU) 2016/429 van het Europees Parlement en de Raad wat regels voor de preventie en bestrijding van bepaalde in de lijst opgenomen ziekten betreft (PbEU 2020, L 174), en op de artikelen 5.1, 5.2, 5.4 en 5.6, van de Wet dieren;</text:p>
      <text:p text:style-name="ifm_p_mt.3.7mm_indent.0mm_ifm">Besluit:</text:p>
      <text:h text:style-name="ifm_p_font.bold_mt.5.08mm_page.keep-with-next_ifm" text:outline-level="2">ARTIKEL<text:s/>I<text:s/></text:h>
      <text:p text:style-name="ifm_p_font.roman_mt.4.23mm_ifm">Hoofdstuk 8 van de Regeling veterinaire maatregelen specifieke dierziekten of zoönosen komt te luiden:</text:p>
      <text:section text:style-name="ifm_sect_mleft.5.1mm_ifm" text:name="d15e51">
        <text:h text:style-name="ifm_p_font.bold_mt.5.08mm_page.keep-with-next_ifm" text:outline-level="4">HOOFDSTUK<text:s/>8.<text:s/>MOND- EN KLAUWZEER</text:h>
        <text:h text:style-name="ifm_p_font.bold_mt.5.08mm_page.keep-with-next_ifm" text:outline-level="5">§<text:s/>8.1.<text:s/>Algemeen</text:h>
        <text:h text:style-name="ifm_p_font.bold_mt.5.08mm_page.keep-with-next_ifm" text:outline-level="2">Artikel<text:s/>8.1.<text:s/>Grondslag</text:h>
        <text:p text:style-name="ifm_p_mt.4.23mm_ifm">Dit hoofdstuk berust op:</text:p>
        <text:p text:style-name="ifm_p_ifm">–  verordening (EU) 2016/429 van het Europees Parlement en de Raad van 9 maart 2016 betreffende overdraagbare dierziekten en tot wijziging en intrekking van bepaalde handelingen op het gebied van diergezondheid (‘diergezondheidswetgeving’) (PbEU 2016, L 84); en</text:p>
        <text:p text:style-name="ifm_p_ifm">–  artikel 5.1, eerste lid, in samenhang met de artikelen 5.4 en 5.6 van de wet.</text:p>
        <text:h text:style-name="ifm_p_font.bold_mt.5.08mm_page.keep-with-next_ifm" text:outline-level="2">Artikel<text:s/>8.2.<text:s/>Begripsbepalingen</text:h>
        <text:p text:style-name="ifm_p_mt.4.23mm_ifm">In dit hoofdstuk wordt verstaan onder:</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verblijfplaats:</text:span> terrein of gebouw, met uitzondering van woonruimten, waar vleeskalveren aanwezig zijn of gewoonlijk worden gehouden en aanverwante ruimtes waar materiaal ten behoeve van vleeskalveren is opgeslagen of gewoonlijk wordt opgeslagen;</text:p>
        <text:p text:style-name="ifm_p_ifm">–  <text:span text:style-name="ifm_span_font.italic_ifm">vleeskalf:</text:span> rund, behorend tot de soort Bos primigenius taurus, van ten hoogste zes maanden, dat kennelijk wordt opgefokt tot een rund bestemd om met het oog op de vleesproductie te worden geslacht op een leeftijd van ten hoogste acht maanden.</text:p>
        <text:h text:style-name="ifm_p_font.bold_mt.5.08mm_page.keep-with-next_ifm" text:outline-level="5">§<text:s/>8.2.<text:s/>Maatregelen vleeskalveren</text:h>
        <text:h text:style-name="ifm_p_font.bold_mt.5.08mm_page.keep-with-next_ifm" text:outline-level="2">Artikel<text:s/>8.3.<text:s/>Afvoerverbod</text:h>
        <text:p text:style-name="ifm_p_mt.4.23mm_ifm">1.  Het is verboden vleeskalveren af te voeren van een inrichting.</text:p>
        <text:p text:style-name="ifm_p_mt.3.7mm_ifm">2.  Het verbod, bedoeld in het eerste lid, is niet van toepassing op de rechtstreekse afvoer van vleeskalveren naar een slachthuis, indien de afvoer plaatsvindt overeenkomstig een hygiëneprotocol.</text:p>
        <text:h text:style-name="ifm_p_font.bold_mt.5.08mm_page.keep-with-next_ifm" text:outline-level="2">Artikel<text:s/>8.4.<text:s/>Bezoekersverbod</text:h>
        <text:p text:style-name="ifm_p_mt.4.23mm_ifm">1.  Het is bezoekers verboden een verblijfplaats van vleeskalveren die onderdeel is van een inrichting of een niet deugdelijk fysiek van die verblijfplaats afgescheiden woonruimte of een ander deel van een inrichting te betreden.</text:p>
        <text:p text:style-name="ifm_p_mt.3.7mm_ifm">2.  In afwijking van het eerste lid is het toegestaan een verblijfplaats te betreden, indien:</text:p>
        <text:p text:style-name="ifm_p_ifm">a.  er geen vleeskalveren in de verblijfplaats aanwezig zijn;</text:p>
        <text:p text:style-name="ifm_p_ifm">b.  sprake is van een acute noodsituatie die het betreden noodzaakt; of</text:p>
        <text:p text:style-name="ifm_p_ifm">c.  het bezoek plaatsvindt overeenkomstig een hygiëneprotocol en de bezoeker, indien die geen onderdeel uitmaakt van het personeel van de inrichting waarvan de verblijfplaats onderdeel uitmaakt, zich registreert.</text:p>
        <text:p text:style-name="ifm_p_mt.3.7mm_ifm">3.  Het is een exploitant van vleeskalveren verboden om een bezoeker toe te laten tot de in het eerste lid bedoelde ruimtes, tenzij het bezoek op grond van het tweede lid is toegestaan.</text:p>
        <text:p text:style-name="ifm_p_mt.3.7mm_ifm">4.  Het eerste tot en met derde lid zijn van overeenkomstige toepassing op het vervoermiddel van een bezoeker.</text:p>
      </text:section>
      <text:h text:style-name="ifm_p_font.bold_mt.5.08mm_page.keep-with-next_ifm" text:outline-level="2">ARTIKEL<text:s/>II<text:s/></text:h>
      <text:p text:style-name="ifm_p_mt.4.23mm_ifm">Deze regeling wordt bekendgemaakt op www.rijksoverheid.nl
               <text:note text:id="n1" text:note-class="footnote"><text:note-citation text:label="1 ">1</text:note-citation><text:note-body><text:p text:style-name="ifm_p_font.normal_size.6.93pt_mt..5mm_indent.-0.1161in_mleft.0.1161in_ifm">11 januari 2025, 21:14u.</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11 januari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Op vrijdag 10 januari 2025 werd bekend dat er bij waterbuffels in Duitsland, in de deelstaat Brandenburg, mond-en-klauwzeer (MKZ) is vastgesteld. Het gaat om een locatie met 14 waterbuffels; bij drie dieren is het virus aangetoond. Heden is gebleken dat er de voorgaande weken vleeskalveren uit deze omgeving zijn verplaatst naar inrichtingen in Nederland. De Nederlandse Voedsel- en Warenautoriteit doet daarom de komende dagen onderzoek op deze inrichtingen naar mogelijke aanwezigheid van MKZ. Zo lang dat onderzoek niet is afgerond, is het uit preventief oogpunt nodig dat vleeskalveren niet worden verplaatst om zo te voorkomen dat het virus zich verder kan verspreiden over houderijen. Artikel 8.3, eerste lid, van de Regeling veterinaire maatregelen specifieke dierziekten en zoönose verbiedt daarom tot nader orde de afvoer van vleeskalveren van inrichtingen. Het afvoerverbod geldt alleen niet wanneer de dieren rechtstreeks worden afgevoerd naar een slachthuis. Hierbij dient een hygiëneprotocol in acht te worden genomen. In dat geval is er geen besmettingsrisico.</text:p>
      <text:p text:style-name="ifm_p_ifm">Met het oog op het voorkomen van verspreiding is tevens voorzien in een bezoekersregeling voor inrichtingen waar vleeskalveren worden gehouden (artikel 8.4). Dit komt er op neer dat bezoekers overeenkomstig een hygiëneprotocol moeten handelen.</text:p>
      <text:p text:style-name="ifm_p_ifm">Voor de definitie van vleeskalveren is aangesloten bij de definitie in het Besluit houders van dieren (artikel 2.29).</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1</text:span><text:tab/>1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1</text:span><text:tab/>1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1 januari 2025, nr. WJZ/96499612, houdende maatregelen ter preventie van mond- en klauwzeer op vleeskalverhouderij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2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1 januari 2025, nr. WJZ/96499612, houdende maatregelen ter preventie van mond- en klauwzeer op vleeskalverhouderijen</meta:user-defined>
    <meta:user-defined meta:name="DCTERMS.alternative"/>
    <meta:user-defined meta:name="DCTERMS.W3CDTF/OVERHEIDop.datumOndertekening">2025-01-11</meta:user-defined>
    <meta:user-defined meta:name="DCTERMS.W3CDTF/DCTERMS.available">2025-01-14</meta:user-defined>
    <meta:user-defined meta:name="OVERHEIDop.Ruimtelijkplan/OVERHEIDop.bekendmakingBetreffendePlan"/>
  </office:meta>
</office:document-meta>
</file>