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Rijksweg A58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3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 Rijksweg A58.</text:p>
              </text:list-item>
            </text:list>
            <text:p text:style-name="common-al"/>
            <text:p text:style-name="last-al">De Minister heeft de vergunningaanvraag ontvangen op 27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6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04</meta:user-defined>
    <meta:user-defined meta:name="DCTERMS.abstract">Vergunning OW verwijderen bstaande 150 kV-verbinding  Qirion Rijksweg A58 kruising mast 114-115 en mast 139-140 04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Rijksweg A58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2862</meta:user-defined>
    <meta:user-defined meta:name="OVERHEIDop.StcrtID/DC.identifier">stcrt-2025-22862</meta:user-defined>
    <meta:user-defined meta:name="OVERHEIDop.versieInformatie"/>
  </office:meta>
</office:document-meta>
</file>