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on Velascodreef 1, Vian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2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on Velascodreef 1, Via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2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8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8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274</meta:user-defined>
    <meta:user-defined meta:name="DCTERMS.abstract">Melding BAL aanleg laagspanningskabel dmv raketpersing en boogzinker Stedin Netbeheer Don Velascodreef 1 Vi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on Velascodreef 1, Vianen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2829</meta:user-defined>
    <meta:user-defined meta:name="OVERHEIDop.StcrtID/DC.identifier">stcrt-2025-22829</meta:user-defined>
    <meta:user-defined meta:name="OVERHEIDop.versieInformatie"/>
  </office:meta>
</office:document-meta>
</file>