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Lisztlaan 8 te Roosendaa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2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Lisztlaan 8 te Roosendaal.</text:p>
            <text:p text:style-name="last-al">De Minister heeft de vergunningaanvraag ontvangen op 27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82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82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82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262</meta:user-defined>
    <meta:user-defined meta:name="DCTERMS.abstract">Vergunning OW Storing R22cd Enexis Netbeheer Lisztlaan 8 Roosendaal vanaf 03-07-197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Lisztlaan 8 te Roosendaal.</meta:user-defined>
    <meta:user-defined meta:name="DCTERMS.W3CDTF/DCTERMS.available">2025-07-01</meta:user-defined>
    <meta:user-defined meta:name="DCTERMS.W3CDTF/OVERHEIDop.jaargang">2025</meta:user-defined>
    <meta:user-defined meta:name="OVERHEIDop.publicationIssue">22825</meta:user-defined>
    <meta:user-defined meta:name="OVERHEIDop.StcrtID/DC.identifier">stcrt-2025-22825</meta:user-defined>
    <meta:user-defined meta:name="OVERHEIDop.versieInformatie"/>
  </office:meta>
</office:document-meta>
</file>