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cidentele ontheffing Skyline SERA.6001 #2 – maximum speed in EHD 42, Ministerie van Defensie</text:h>
      <text:p text:style-name="ifm_p_font.italic_mt.7.4mm_ifm">26 juni 2025</text:p>
      <text:p text:style-name="ifm_p_font.italic_ifm">Nummer: MLA/113/2025</text:p>
      <text:p text:style-name="ifm_p_font.italic_ifm">Kenmerk: BS2025005965</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Accountable Manager</text:span> van Skyline Aviation BV van 13 mei 2025;</text:p>
      <text:p text:style-name="ifm_p_mt.3.7mm_ifm">Gelet op SERA.6001 lid (a) sub (4), (5), (6) en (7) van de <text:span text:style-name="ifm_span_font.italic_ifm">Standardised European Rules of the Air</text:span> (SERA);</text:p>
      <text:p text:style-name="ifm_p_mt.3.7mm_indent.0mm_ifm">Besluit:</text:p>
      <text:h text:style-name="ifm_p_font.bold_mt.5.08mm_page.keep-with-next_ifm" text:outline-level="2">Artikel<text:s/>1<text:s/></text:h>
      <text:p text:style-name="ifm_p_mt.4.23mm_ifm">Aan het in artikel 3 van deze beschikking genoemde luchtvaartuig wordt voor de periode van 8 juli 2025 tot en met 27 augustus 2025 een ontheffing verleend om tijdens <text:span text:style-name="ifm_span_font.italic_mt.4.23mm_ifm">radar trail</text:span> vluchten voor Zr. Mr. Evertsen sneller te vliegen dan de <text:span text:style-name="ifm_span_font.italic_mt.4.23mm_ifm">speed limitation of 250 kts below 10.000 ft</text:span>, zoals bedoeld in paragraaf SERA.6001, lid (a) sub (4), (5), (6) en (7).</text:p>
      <text:h text:style-name="ifm_p_font.bold_mt.5.08mm_page.keep-with-next_ifm" text:outline-level="2">Artikel<text:s/>2<text:s/></text:h>
      <text:p text:style-name="ifm_p_mt.4.23mm_ifm">Aan de ontheffing zijn de volgende voorwaarden verbonden:</text:p>
      <text:p text:style-name="ifm_p_ifm">a.  deze ontheffing is alleen geldig in de EHD 42 <text:span text:style-name="ifm_span_font.italic_ifm">danger area</text:span> in de Amsterdam FIR;</text:p>
      <text:p text:style-name="ifm_p_ifm">b.  de EHD 42 dient tijdens deze vluchten ‘actief’ te zijn en middels NOTAM te worden afgesloten voor al het overige luchtverkeer, met uitzondering van gecoördineerde vluchten door luchtvaartuigen die vooraf toestemming hebben verkregen van het MilATCC Schiphol;</text:p>
      <text:p text:style-name="ifm_p_ifm">c.  gedurende de vluchten in de EHD 42 geldt een minimum vlieghoogte van 500 voet AGL;</text:p>
      <text:p text:style-name="ifm_p_ifm">d.  tijdens de vluchten in de EHD 42 dienen TCAS systemen operationeel te zijn en gebruikt te worden in overeenstemming met de <text:span text:style-name="ifm_span_font.italic_ifm">Operating Manuals</text:span> (OM’s) en de <text:span text:style-name="ifm_span_font.italic_ifm">Aircraft Flight Manual</text:span> (AFM);</text:p>
      <text:p text:style-name="ifm_p_ifm">e.  de maximale snelheid voor het in artikel 3 genoemde luchtvaartuig is 400 kts. Indien in de OM’s en/of de AFM lagere structurele en/of operationele snelheidslimieten zijn opgenomen, dienen deze limieten te worden aangehouden;</text:p>
      <text:p text:style-name="ifm_p_ifm">f.  de ontheffing van het snelheidslimiet geldt alleen voor die delen van de vlucht die voor het doel van de vlucht noodzakelijk zijn en waarvoor in de vluchtopdracht, uit naam van de Commandant van Zr. Ms. Evertsen, expliciete opdracht en toestemming is verleend;</text:p>
      <text:p text:style-name="ifm_p_ifm">g.  alle andere regelgeving die voor de EHD 42 geldt blijft onverminderd van kracht.</text:p>
      <text:h text:style-name="ifm_p_font.bold_mt.5.08mm_page.keep-with-next_ifm" text:outline-level="2">Artikel<text:s/>3<text:s/></text:h>
      <text:p text:style-name="ifm_p_mt.4.23mm_ifm">Deze beschikking geldt voor de Learjet, type 36A, met registratienummer N116MA.</text:p>
      <text:h text:style-name="ifm_p_font.bold_mt.5.08mm_page.keep-with-next_ifm" text:outline-level="2">Artikel<text:s/>4<text:s/></text:h>
      <text:p text:style-name="ifm_p_mt.4.23mm_ifm">Deze beschikking treedt in werking met ingang van 8 juli 2025 en vervalt met ingang van 28 augustus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dinsdag 8 juli tot en met woensdag 27 augustus 2025 worden er <text:span text:style-name="ifm_span_font.italic_mt.4.23mm_ifm">radar trails</text:span> gevlogen ten behoeve van de Zr. Ms. Evertsen. In de <text:span text:style-name="ifm_span_font.italic_mt.4.23mm_ifm">danger area</text:span> EHD 42 zullen de radar trails door een luchtvaartuig van Skyline Aviation B.V. worden uitgevoerd.</text:p>
      <text:p text:style-name="ifm_p_mt.3.7mm_ifm">Om de uitvoering van deze radar trails mogelijk te maken is aan Skyline Aviation B.V. op grond van SERA.6001 lid (a) sub (4), (5), (6) en (7) van de <text:span text:style-name="ifm_span_font.italic_ifm">Standardised European Rules of the Air</text:span> (SERA) een ontheffing verleend van het snelheidslimiet, genoemd in respectievelijk sub (4), (5), (6) en (7). De ontheffing van het snelheidslimiet geldt alleen voor die delen van de vlucht die voor het doel van de vlucht noodzakelijk zijn. Skyline stelt dat het in artikel 3 van deze beschikking genoemde luchtvaartuig geschikt is en de vliegers opgeleid zijn om met de hogere verzochte snelheid te opereren.</text:p>
      <text:p text:style-name="ifm_p_mt.3.7mm_ifm">De Commandant Zeestrijdkrachten is op basis van artikel 7, eerste lid, sub a van de Regeling beperking of verbod uitoefening burgerluchtverkeer in bepaalde gebieden 2018 aangewezen als verantwoordelijke autoriteit voor de coördinatie van militaire oefeningen in de EHD 42. Skyline Aviation B.V. treedt zelf in contact met de Commandant Zeestrijdkrachten voor de coördinatie in de EHD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824</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824</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cidentele ontheffing Skyline SERA.6001 #2 – maximum speed in EHD 42,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8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cidentele ontheffing Skyline SERA.6001 #2 – maximum speed in EHD 42, Ministerie van Defensie</meta:user-defined>
    <meta:user-defined meta:name="DCTERMS.W3CDTF/DCTERMS.available">2025-07-07</meta:user-defined>
  </office:meta>
</office:document-meta>
</file>