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Groenoordstraat Schie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2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Groenoordstraat Schi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2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82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82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248</meta:user-defined>
    <meta:user-defined meta:name="DCTERMS.abstract">Melding BAL verhelpen dekkingsmanco  Gasunie Transport Services  Groenoordstraat Schi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Groenoordstraat Schiedam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2822</meta:user-defined>
    <meta:user-defined meta:name="OVERHEIDop.StcrtID/DC.identifier">stcrt-2025-22822</meta:user-defined>
    <meta:user-defined meta:name="OVERHEIDop.versieInformatie"/>
  </office:meta>
</office:document-meta>
</file>