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lopen van een bouwwerk of gedeelte daarvan of asbest verwijderen te voorhaven Born, Berg-Obb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2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lopen van een bouwwerk of gedeelte daarvan of asbest verwijderen</text:p>
              </text:list-item>
            </text:list>
            <text:p text:style-name="last-al">te voorhaven Born, Berg-obb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80</meta:user-defined>
    <meta:user-defined meta:name="DCTERMS.abstract">Melding BAL sloop palen in de voorhaven westkolk van sluis voorhaven Van den Herik-Sliedrecht Born Berg-Obbicht 04-08-2025 tm 3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lopen van een bouwwerk of gedeelte daarvan of asbest verwijderen te voorhaven Born, Berg-Obbicht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821</meta:user-defined>
    <meta:user-defined meta:name="OVERHEIDop.StcrtID/DC.identifier">stcrt-2025-22821</meta:user-defined>
    <meta:user-defined meta:name="OVERHEIDop.versieInformatie"/>
  </office:meta>
</office:document-meta>
</file>