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A27 Wilhelminakanaal, Oosterhoutsebrug Noo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2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A27 Wilhelminakanaal, Oosterhoutsebrug N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0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80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80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258</meta:user-defined>
    <meta:user-defined meta:name="DCTERMS.abstract">Melding BAL onderhoudswerkzaamheden A27 Wilhelminakanaal KWS Infra bovenop KW Oosterhoutsebrug N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A27 Wilhelminakanaal, Oosterhoutsebrug Noord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2807</meta:user-defined>
    <meta:user-defined meta:name="OVERHEIDop.StcrtID/DC.identifier">stcrt-2025-22807</meta:user-defined>
    <meta:user-defined meta:name="OVERHEIDop.versieInformatie"/>
  </office:meta>
</office:document-meta>
</file>