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Architectenbureaus 2025–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Architectenbureaus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3 jul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7 jun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803</text:span><text:tab/>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803</text:span><text:tab/>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2803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80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7-01</meta:user-defined>
  </office:meta>
</office:document-meta>
</file>