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9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gen omgevingsvergunning Eni Energy Netherlands B.V. actualisatie G14-A, G16-A, G16-B en G17d-A/AP n.a.v. verwijdering G14-B, Ministerie van Klimaat en Groene Groei</text:h>
      <text:p text:style-name="ifm_p_mt.7.4mm_ifm">De Minister van Klimaat en Groene Groei maakt bekend:</text:p>
      <text:p text:style-name="ifm_p_mt.3.7mm_ifm">Op 14 maart 2025 zijn door Eni Energy Netherlands B.V. vier aanvragen ingediend voor een milieubelastende activiteit op de mijnbouwinstallaties G14-A, G16-A, G16-B en G17d-A/AP. De aanvragen betreffen een actualisatie naar aanleiding van de verwijdering van de mijnbouwinstallatie G14-B.</text:p>
      <text:p text:style-name="ifm_p_mt.3.7mm_ifm">Voor het behandelen van de aanvragen geldt de reguliere voorbereidingsprocedure van acht weken, waarbinnen de besluiten worden genomen. Vervolgens wordt een kennisgeving van de definitieve besluiten gepubliceerd en kunnen belanghebbenden op grond van de Algemene wet bestuursrecht bezwaar maken tegen het besluit.</text:p>
      <text:p text:style-name="ifm_p_mt.3.7mm_ifm">Voor inlichtingen kunt u onder vermelding van kenmerk: V-86173 (G14-A), V-86174 (G16-A), V-86176 (G16-B) en/of V-86177 (G16d-A/AP)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98</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98</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gen omgevingsvergunning Eni Energy Netherlands B.V. actualisatie G14-A, G16-A, G16-B en G17d-A/AP n.a.v. verwijdering G14-B,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27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gen omgevingsvergunning Eni Energy Netherlands B.V. actualisatie G14-A, G16-A, G16-B en G17d-A/AP n.a.v. verwijdering G14-B, Ministerie van Klimaat en Groene Groei</meta:user-defined>
    <meta:user-defined meta:name="DCTERMS.W3CDTF/DCTERMS.available">2025-06-30</meta:user-defined>
  </office:meta>
</office:document-meta>
</file>