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88</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pdate beleidsregel Autoriteit woningcorporaties</text:h>
      <text:p text:style-name="ifm_p_mt.7.4mm_ifm">De Autoriteit woningcorporaties (Aw) heeft de Beleidsregel Aw hernieuwd naar aanleiding van een evaluatie. De evaluatie heeft geleid tot een verduidelijking en aanscherping van de tekst over verkopen en fusies. Daarnaast is de tussentijdse toets na (her)benoeming van bestuurders en commissarissen uitgewerkt en wordt een verkorte procedure bij herbenoeming van commissarissen ingevoerd.</text:p>
      <text:p text:style-name="ifm_p_mt.3.7mm_ifm">Wijzigingen in de Beleidsregel zijn van kracht per 1 juli 2025. Kijk voor de vernieuwde beleidsregel op Beleidsregel Aw | Publicatie | Inspectie Leefomgeving en Transport (I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788</text:span><text:tab/>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788</text:span><text:tab/>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pdate beleidsregel Autoriteit woningcorporaties</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278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78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Huisvesting | Huren en verhuren</meta:user-defined>
    <meta:user-defined meta:name="DC.title">Update beleidsregel Autoriteit woningcorporaties</meta:user-defined>
    <meta:user-defined meta:name="DCTERMS.W3CDTF/DCTERMS.available">2025-07-01</meta:user-defined>
  </office:meta>
</office:document-meta>
</file>