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een middenspanningskabel nabij de Spoorlaan 12 te Sliedrecht. </text:p>
            <text:p text:style-name="common-al">Besluit: verleend</text:p>
            <text:p text:style-name="common-al">Verzonden naar aanvrager op: 27 juni 2025</text:p>
            <text:p text:style-name="common-al">Zaaknummer: Z2025-000448</text:p>
            <text:p text:style-name="common-al">DSO nummer: 202503310082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8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7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7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48</meta:user-defined>
    <meta:user-defined meta:name="DCTERMS.abstract">het leggen en verwijderen van middenspanningskabel en lagedruk gasleiding nabij de Spoorlaan 12 te Slie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2785</meta:user-defined>
    <meta:user-defined meta:name="OVERHEIDop.StcrtID/DC.identifier">stcrt-2025-22785</meta:user-defined>
    <meta:user-defined meta:name="OVERHEIDop.versieInformatie"/>
  </office:meta>
</office:document-meta>
</file>