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en mantelbuis t.b.v. een glasvezelkabel middels open ontgraving nabij de Houtmanstraat 5 te Geleen</text:p>
            <text:p text:style-name="common-al">Zaaknummer: Z2025-000889</text:p>
            <text:p text:style-name="common-al">DSO nummer: 202506260079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89</meta:user-defined>
    <meta:user-defined meta:name="DCTERMS.abstract">het leggen een mantelbuis t.b.v. een glasvezelkabel middels open ontgraving nabij de Houtmanstraat 5 te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781</meta:user-defined>
    <meta:user-defined meta:name="OVERHEIDop.StcrtID/DC.identifier">stcrt-2025-22781</meta:user-defined>
    <meta:user-defined meta:name="OVERHEIDop.versieInformatie"/>
  </office:meta>
</office:document-meta>
</file>