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lauforlaet 2A Augustinusga, Vaarweg Prinses Margriet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2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lauforlaet 2A Augustinusga, Vaarweg Prinses Margrietkanaal .</text:p>
            <text:p text:style-name="last-al">De Minister heeft de vergunningaanvraag ontvangen op 26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7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77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77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215</meta:user-defined>
    <meta:user-defined meta:name="DCTERMS.abstract">Omgevingsvergunning KPN  werkzaamheden Blauforlaet 2 A Augustinusga 22-09-2025 tm 27-03-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lauforlaet 2A Augustinusga, Vaarweg Prinses Margrietkanaa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2775</meta:user-defined>
    <meta:user-defined meta:name="OVERHEIDop.StcrtID/DC.identifier">stcrt-2025-22775</meta:user-defined>
    <meta:user-defined meta:name="OVERHEIDop.versieInformatie"/>
  </office:meta>
</office:document-meta>
</file>