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 plaatsen behouden meetpaal Hollandsch Diep Moerdijkbrug Zaak: 2025ALG0400,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Hollandsch Diep, namelijk het tijdelijke plaatsen en behouden van een meetpaal bij de Moerdijkbrug.</text:p>
      <text:p text:style-name="ifm_p_mt.3.7mm_ifm">Het vastgestelde besluit, de aanvraag en de kennisgeving liggen van 4 juli 2025 tot 15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400</text:p>
      <text:p text:style-name="ifm_p_ifm">DSO nummer: 20250521012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758</text:span><text:tab/>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758</text:span><text:tab/>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 plaatsen behouden meetpaal Hollandsch Diep Moerdijkbrug Zaak: 2025ALG0400,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steltVast"/>
    <meta:user-defined meta:name="OVERHEIDop.StcrtID/DC.identifier">stcrt-2025-2275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 plaatsen behouden meetpaal Hollandsch Diep Moerdijkbrug Zaak: 2025ALG0400, Inspectie Leefomgeving en Transport</meta:user-defined>
    <meta:user-defined meta:name="DCTERMS.W3CDTF/DCTERMS.available">2025-07-04</meta:user-defined>
  </office:meta>
</office:document-meta>
</file>