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3 juni 2025, nummer CvTE25.00945, houdende vaststelling van de syllabi voor de centrale examens in het vwo, havo en vmbo ten behoeve van het examenjaar 2027 en nadere vaststelling van enkele eerder vastgestelde syllabi ten behoeve van het examenjaar 2026 (Regeling syllabi centrale examens vo 2027)</text:h>
      <text:p text:style-name="ifm_p_mt.3.7mm_ifm">Het College voor toetsen en examens,</text:p>
      <text:p text:style-name="ifm_p_mt.3.7mm_ifm">Gelet op artikel 2, tweede lid, aanhef en onderdeel f, van de Wet College voor toetsen en examens;</text:p>
      <text:p text:style-name="ifm_p_mt.3.7mm_ifm">Gezien de goedkeuring van de Staatssecretaris van Onderwijs, Cultuur en Wetenschap, bedoeld in artikel 2, zevende lid, van de Wet College voor toetsen en examens, gegeven op 26 juni 2025 kenmerk 52568177,</text:p>
      <text:p text:style-name="ifm_p_mt.3.7mm_indent.0mm_ifm">Besluit:</text:p>
      <text:h text:style-name="ifm_p_font.bold_mt.5.08mm_page.keep-with-next_ifm" text:outline-level="2">Artikel<text:s/>1.<text:s/>Vaststelling syllabi ten behoeve van het examenjaar 2027</text:h>
      <text:p text:style-name="ifm_p_mt.4.23mm_ifm">De syllabi voor de centrale examens in het vwo, havo en vmbo ten behoeve van het examenjaar 2027 worden vastgesteld voor de vakken als vermeld in bijlage 1 bij deze regeling.</text:p>
      <text:h text:style-name="ifm_p_font.bold_mt.5.08mm_page.keep-with-next_ifm" text:outline-level="2">Artikel<text:s/>2.<text:s/>Nadere vaststelling van enkele eerder vastgestelde syllabi</text:h>
      <text:p text:style-name="ifm_p_mt.4.23mm_ifm">De syllabi voor de centrale examens in het vwo, havo en vmbo die bij de Regeling syllabi centrale examens vo 2026 zijn vastgesteld worden nader vastgesteld voor de vakken als vermeld in bijlage 2 bij deze regeling.</text:p>
      <text:h text:style-name="ifm_p_font.bold_mt.5.08mm_page.keep-with-next_ifm" text:outline-level="2">Artikel<text:s/>3.<text:s/>Bekendmaking syllabi</text:h>
      <text:p text:style-name="ifm_p_mt.4.23mm_ifm">De syllabi bedoeld in de artikelen 1 en 2 worden bekendgemaakt op www.examenblad.nl.</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text:s/>Citeertitel</text:h>
      <text:p text:style-name="ifm_p_mt.4.23mm_ifm">Deze regeling wordt aangehaald als: Regeling syllabi centrale examens vo 2027.</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1<text:s/>SYLLABI 2027</text:h>
      <text:p text:style-name="ifm_p_mt.4.23mm_ifm"><text:span text:style-name="ifm_span_font.italic_mt.4.23mm_ifm">(Bijlage als bedoeld in artikel 1)</text:span></text:p>
      <text:h text:style-name="ifm_p_font.bold-italic_mt.3.7mm_page.keep-with-next_ifm" text:outline-level="3">vwo</text:h>
      <text:p text:style-name="ifm_p_mt.3.7mm_ifm">Voor de centrale examens vwo 2027 worden syllabi voor de volgende vakken vastgesteld:</text:p>
      <text:p text:style-name="ifm_p_mt.3.7mm_ifm">aardrijkskunde</text:p>
      <text:p text:style-name="ifm_p_ifm">aardrijkskunde-Cariben</text:p>
      <text:p text:style-name="ifm_p_ifm">bedrijfseconomie</text:p>
      <text:p text:style-name="ifm_p_ifm">beeldende vakken</text:p>
      <text:p text:style-name="ifm_p_ifm">biologie</text:p>
      <text:p text:style-name="ifm_p_ifm">economie</text:p>
      <text:p text:style-name="ifm_p_ifm">filosofie</text:p>
      <text:p text:style-name="ifm_p_ifm">Fries</text:p>
      <text:p text:style-name="ifm_p_ifm">geschiedenis</text:p>
      <text:p text:style-name="ifm_p_ifm">Grieks</text:p>
      <text:p text:style-name="ifm_p_ifm">kunst (beeldende vormgeving/dans/drama/muziek/algemeen)</text:p>
      <text:p text:style-name="ifm_p_ifm">Latijn</text:p>
      <text:p text:style-name="ifm_p_ifm">maatschappijwetenschappen</text:p>
      <text:p text:style-name="ifm_p_ifm">moderne vreemde talen</text:p>
      <text:p text:style-name="ifm_p_ifm">muziek</text:p>
      <text:p text:style-name="ifm_p_ifm">natuurkunde</text:p>
      <text:p text:style-name="ifm_p_ifm">Nederlands</text:p>
      <text:p text:style-name="ifm_p_ifm">scheikunde</text:p>
      <text:p text:style-name="ifm_p_ifm">wiskunde A</text:p>
      <text:p text:style-name="ifm_p_ifm">wiskunde B</text:p>
      <text:p text:style-name="ifm_p_ifm">wiskunde C</text:p>
      <text:h text:style-name="ifm_p_font.bold-italic_mt.3.7mm_page.keep-with-next_ifm" text:outline-level="3">havo</text:h>
      <text:p text:style-name="ifm_p_mt.3.7mm_ifm">Voor de centrale examens havo 2027 worden syllabi voor de volgende vakken vastgesteld:</text:p>
      <text:p text:style-name="ifm_p_mt.3.7mm_ifm">aardrijkskunde</text:p>
      <text:p text:style-name="ifm_p_ifm">aardrijkskunde-Cariben</text:p>
      <text:p text:style-name="ifm_p_ifm">bedrijfseconomie</text:p>
      <text:p text:style-name="ifm_p_ifm">beeldende vakken</text:p>
      <text:p text:style-name="ifm_p_ifm">biologie</text:p>
      <text:p text:style-name="ifm_p_ifm">economie</text:p>
      <text:p text:style-name="ifm_p_ifm">filosofie</text:p>
      <text:p text:style-name="ifm_p_ifm">Fries</text:p>
      <text:p text:style-name="ifm_p_ifm">geschiedenis</text:p>
      <text:p text:style-name="ifm_p_ifm">kunst (beeldende vormgeving/dans/drama/muziek/algemeen)</text:p>
      <text:p text:style-name="ifm_p_ifm">maatschappijwetenschappen</text:p>
      <text:p text:style-name="ifm_p_ifm">moderne vreemde talen</text:p>
      <text:p text:style-name="ifm_p_ifm">muziek</text:p>
      <text:p text:style-name="ifm_p_ifm">natuurkunde</text:p>
      <text:p text:style-name="ifm_p_ifm">Nederlands</text:p>
      <text:p text:style-name="ifm_p_ifm">scheikunde</text:p>
      <text:p text:style-name="ifm_p_ifm">wiskunde A</text:p>
      <text:p text:style-name="ifm_p_ifm">wiskunde B</text:p>
      <text:h text:style-name="ifm_p_font.bold-italic_mt.3.7mm_page.keep-with-next_ifm" text:outline-level="3">vmbo</text:h>
      <text:p text:style-name="ifm_p_mt.3.7mm_ifm">Voor de centrale examens vmbo 2027 worden syllabi voor de volgende vakken vastgesteld:</text:p>
      <text:p text:style-name="ifm_p_mt.3.7mm_ifm"><text:span text:style-name="ifm_span_font.bold-italic_ifm">algemene vakken:</text:span></text:p>
      <text:p text:style-name="ifm_p_ifm">aardrijkskunde</text:p>
      <text:p text:style-name="ifm_p_ifm">beeldende vakken</text:p>
      <text:p text:style-name="ifm_p_ifm">biologie</text:p>
      <text:p text:style-name="ifm_p_ifm">dans</text:p>
      <text:p text:style-name="ifm_p_ifm">drama</text:p>
      <text:p text:style-name="ifm_p_ifm">economie</text:p>
      <text:p text:style-name="ifm_p_ifm">Fries</text:p>
      <text:p text:style-name="ifm_p_ifm">geschiedenis en staatsinrichting</text:p>
      <text:p text:style-name="ifm_p_ifm">maatschappijkunde</text:p>
      <text:p text:style-name="ifm_p_ifm">moderne vreemde talen</text:p>
      <text:p text:style-name="ifm_p_ifm">muziek</text:p>
      <text:p text:style-name="ifm_p_ifm">natuur- en scheikunde I</text:p>
      <text:p text:style-name="ifm_p_ifm">natuur- en scheikunde II</text:p>
      <text:p text:style-name="ifm_p_ifm">Nederlands</text:p>
      <text:p text:style-name="ifm_p_ifm">wiskunde</text:p>
      <text:p text:style-name="ifm_p_mt.3.7mm_ifm"><text:span text:style-name="ifm_span_font.bold-italic_ifm">profielvakken beroepsgericht:</text:span></text:p>
      <text:p text:style-name="ifm_p_ifm">bouwen, wonen en interieur</text:p>
      <text:p text:style-name="ifm_p_ifm">produceren, installeren en energie</text:p>
      <text:p text:style-name="ifm_p_ifm">mobiliteit en transport</text:p>
      <text:p text:style-name="ifm_p_ifm">media, vormgeving en ict</text:p>
      <text:p text:style-name="ifm_p_ifm">zorg en welzijn</text:p>
      <text:p text:style-name="ifm_p_ifm">economie en ondernemen</text:p>
      <text:p text:style-name="ifm_p_ifm">horeca, bakkerij en recreatie</text:p>
      <text:p text:style-name="ifm_p_ifm">dienstverlening en producten</text:p>
      <text:p text:style-name="ifm_p_ifm">groen</text:p>
      <text:h text:style-name="ifm_p_font.bold_mt.5.08mm_page.break-before_ifm" text:outline-level="3">BIJLAGE<text:s/>2<text:s/>NADERE VASTSTELLING SYLLABI</text:h>
      <text:p text:style-name="ifm_p_mt.4.23mm_ifm"><text:span text:style-name="ifm_span_font.italic_mt.4.23mm_ifm">(Bijlage als bedoeld in artikel 2)</text:span></text:p>
      <text:h text:style-name="ifm_p_font.bold-italic_mt.3.7mm_page.keep-with-next_ifm" text:outline-level="3">vwo</text:h>
      <text:p text:style-name="ifm_p_mt.3.7mm_ifm">De syllabi voor de centrale examens vwo die bij een eerdere Regeling syllabi centrale examens vo 2026 zijn vastgesteld, worden nader vastgesteld voor Latijn en natuurkunde.</text:p>
      <text:h text:style-name="ifm_p_font.bold-italic_mt.3.7mm_page.keep-with-next_ifm" text:outline-level="3">havo</text:h>
      <text:p text:style-name="ifm_p_mt.3.7mm_ifm">De syllabi voor de centrale examens havo die bij een eerdere Regeling syllabi centrale examens vo 2026 zijn vastgesteld, worden nader vastgesteld voor de vakken filosofie, scheikunde en natuurkunde.</text:p>
      <text:h text:style-name="ifm_p_font.bold_mt.5.08mm_page.break-before_ifm" text:outline-level="3">TOELICHTING</text:h>
      <text:h text:style-name="ifm_p_font.bold_mt.5.08mm_page.keep-with-next_ifm" text:outline-level="4">Algemeen</text:h>
      <text:p text:style-name="ifm_p_mt.4.23mm_ifm">Deze regeling betreft de vaststelling van de syllabi voor de centrale examens in het voortgezet onderwijs. De syllabi sluiten aan bij de examenprogramma’s vwo, havo en vmbo zoals vastgesteld in de Regeling examenprogramma’s voortgezet onderwijs.</text:p>
      <text:p text:style-name="ifm_p_mt.3.7mm_ifm">In de examenprogramma’s wordt steeds aangegeven welk deel van de examenstof voor het desbetreffende vak in het centraal examen zal worden geëxamineerd en over welke examenstof het schoolexamen zich uitstrekt. Het deel dat bestaat uit centrale examens wordt nader toegelicht in de syllabus, waardoor docenten in staat worden gesteld hun leerlingen op het centraal examen voor te bereiden.</text:p>
      <text:p text:style-name="ifm_p_mt.3.7mm_ifm">De examenprogramma’s en de syllabi zijn te raadplegen op http://www.examenblad.nl (kies de desbetreffende jaarring). De syllabi zelf worden uitsluitend digitaal gepubliceerd.</text:p>
      <text:h text:style-name="ifm_p_font.bold_mt.5.08mm_page.keep-with-next_ifm" text:outline-level="4">Artikelsgewijs</text:h>
      <text:h text:style-name="ifm_p_font.bold-italic_mt.5.08mm_page.keep-with-next_ifm" text:outline-level="5">Artikel 1. Vaststelling syllabi ten behoeve van het examenjaar 2027</text:h>
      <text:p text:style-name="ifm_p_mt.4.23mm_ifm">Met dit artikel en de bijlagen worden de syllabi voor de centrale examens van 2027 vastgesteld dan wel nader vastgesteld. In de syllabi 2027 (http://www.examenblad.nl, jaarring 2027) zijn de wijzigingen ten opzichte van de syllabi 2026 duidelijk zichtbaar geel gemarkeerd. Er zijn geen vakken waarvoor de syllabus 2027 nog niet kan worden vastgesteld.</text:p>
      <text:h text:style-name="ifm_p_font.bold-italic_mt.5.08mm_page.keep-with-next_ifm" text:outline-level="5">Artikel 2. Nadere vaststelling van enkele eerder vastgestelde syllabi</text:h>
      <text:p text:style-name="ifm_p_mt.4.23mm_ifm">Zoals ook in de toelichtingen bij eerdere regelingen syllabi centrale examens vo is vermeld, kunnen bijstellingen gegeven worden op vastgestelde syllabi. Dat volgt ook uit de bevoegdheid tot vaststelling van de syllabi, die is neergelegd in artikel 2, tweede lid, aanhef en onderdeel f, van de Wet College voor toetsen en examens. De syllabi voor de vakken genoemd in bijlage 2 worden bijgesteld. Op http://www.examenblad.nl (kies de juiste jaarring) zijn de nader vastgestelde syllabi gepubliceerd. De verschillen met de eerder vastgestelde syllabi zijn duidelijk zichtbaar blauw gemarkeerd.</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732</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732</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3 juni 2025, nummer CvTE25.00945, houdende vaststelling van de syllabi voor de centrale examens in het vwo, havo en vmbo ten behoeve van het examenjaar 2027 en nadere vaststelling van enkele eerder vastgestelde syllabi ten behoeve van het examenjaar 2026 (Regeling syllabi centrale examens vo 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73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3 juni 2025, nummer CvTE25.00945, houdende vaststelling van de syllabi voor de centrale examens in het vwo, havo en vmbo ten behoeve van het examenjaar 2027 en nadere vaststelling van enkele eerder vastgestelde syllabi ten behoeve van het examenjaar 2026 (Regeling syllabi centrale examens vo 2027)</meta:user-defined>
    <meta:user-defined meta:name="DCTERMS.W3CDTF/DCTERMS.available">2025-07-03</meta:user-defined>
  </office:meta>
</office:document-meta>
</file>