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5 juli 2025, nr. 2025-0000401710, houdende vaststelling van het uitkeringsplafond voor de eerste tranche van de Regeling specifieke uitkering woningbouwversnelling Metropoolregio Eindhoven, alsmede tot wijziging van het Besluit benoeming en vergoeding leden Toetsingscommissie Woningbouwimpuls in verband met het aanpassen van de vergoeding voor de voorzitter en de leden</text:h>
      <text:p text:style-name="ifm_p_mt.3.7mm_ifm">De Minister van Volkshuisvesting en Ruimtelijke Ordening,</text:p>
      <text:p text:style-name="ifm_p_mt.3.7mm_ifm">Gelet op artikel 2 van de Wet vergoedingen adviescolleges en commissies, artikel 4 van het Besluit vergoedingen adviescolleges en commissies, artikel 8, tweede lid, van de Regeling Woningbouwimpuls 2020 en artikel 4, derde lid, van de Regeling specifieke uitkering woningbouwversnelling Metropoolregio Eindhoven;</text:p>
      <text:p text:style-name="ifm_p_mt.3.7mm_indent.0mm_ifm">Besluit:</text:p>
      <text:h text:style-name="ifm_p_font.bold_mt.5.08mm_page.keep-with-next_ifm" text:outline-level="2">Artikel<text:s/>1<text:s/></text:h>
      <text:p text:style-name="ifm_p_mt.4.23mm_ifm">Het uitkeringsplafond voor het aanvraagtijdvak, bedoeld in artikel 6, eerste lid, van de Regeling specifieke uitkering woningbouwversnelling Metropoolregio Eindhoven is € 23.750.000.</text:p>
      <text:h text:style-name="ifm_p_font.bold_mt.5.08mm_page.keep-with-next_ifm" text:outline-level="2">Artikel<text:s/>2<text:s/></text:h>
      <text:p text:style-name="ifm_p_mt.4.23mm_ifm">In artikel 3, eerste lid, van het Besluit benoeming en vergoeding leden Toetsingscommissie Woningbouwimpuls wordt ‘1,8/36’ vervangen door ‘3,6/36’ en wordt ‘1,44/36’ vervangen door ‘2,88/36’.</text:p>
      <text:h text:style-name="ifm_p_font.bold_mt.5.08mm_page.keep-with-next_ifm" text:outline-level="2">Artikel<text:s/>3<text:s/></text:h>
      <text:p text:style-name="ifm_p_mt.4.23mm_ifm">Dit besluit treedt in werking op het tijdstip waarop de Regeling specifieke uitkering woningbouwversnelling Metropoolregio Eindhoven in werking treedt.</text:p>
      <text:p text:style-name="ifm_p_mt.3.7mm_ifm">Dit besluit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Artikel 1 van dit besluit stelt het uitkeringsplafond vast voor de eerste tranche van de Regeling specifieke uitkering woningbouwversnelling Metropoolregio Eindhoven.</text:p>
      <text:p text:style-name="ifm_p_mt.3.7mm_ifm">Artikel 2 van dit besluit wijzigt het Besluit benoeming en vergoeding leden Toetsingscommissie Woningbouwimpuls. Het Besluit Woningbouwimpuls 2020 bepaalt dat er een Toetsingscommissie Woningbouwimpuls is en wat de taak van die commissie is. De Regeling Woningbouwimpuls 2020 bepaalt dat deze commissie bestaat uit een voorzitter en maximaal vier andere leden, die worden benoemt door de minister. Met de Regeling specifieke uitkering woningbouwversnelling Metropoolregio Eindhoven is er een nieuwe taak bijgekomen voor de Toetsingscommissie Woningbouwimpuls. De commissie adviseert namelijk over de aanvragen die op grond van die regeling worden ingediend. Vanwege deze extra taak voor de commissie, is besloten de vergoedingen aan te passen voor de voorzitter en de andere le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22</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22</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5 juli 2025, nr. 2025-0000401710, houdende vaststelling van het uitkeringsplafond voor de eerste tranche van de Regeling specifieke uitkering woningbouwversnelling Metropoolregio Eindhoven, alsmede tot wijziging van het Besluit benoeming en vergoeding leden Toetsingscommissie Woningbouwimpuls in verband met het aanpassen van de vergoeding voor de voorzitter en de led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7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Besluit van de Minister van Volkshuisvesting en Ruimtelijke Ordening van 5 juli 2025, nr. 2025-0000401710, houdende vaststelling van het uitkeringsplafond voor de eerste tranche van de Regeling specifieke uitkering woningbouwversnelling Metropoolregio Eindhoven, alsmede tot wijziging van het Besluit benoeming en vergoeding leden Toetsingscommissie Woningbouwimpuls in verband met het aanpassen van de vergoeding voor de voorzitter en de leden</meta:user-defined>
    <meta:user-defined meta:name="DCTERMS.alternative"/>
    <meta:user-defined meta:name="DCTERMS.W3CDTF/OVERHEIDop.datumOndertekening">2025-07-05</meta:user-defined>
    <meta:user-defined meta:name="DCTERMS.W3CDTF/DCTERMS.available">2025-07-08</meta:user-defined>
    <meta:user-defined meta:name="OVERHEIDop.Ruimtelijkplan/OVERHEIDop.bekendmakingBetreffendePlan"/>
  </office:meta>
</office:document-meta>
</file>