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sluit houdende afwijzing van het verzoek tot wijziging van de prestatie Terhandstelling van een nieuw geneesmiddel met begeleidingsgesprek met kenmerk 0518686/1699936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juni 2025</text:p>
      <table:table table:style-name="ifm_table_pgwide.1_mt.3.7mm_ifm">
        <table:table-column table:style-name="table1.tg1.col1"/>
        <table:table-row>
          <table:table-cell table:style-name="table.cell.border-top.border-bottom.border-left.border-right.padding-top.top.pleft.pright">
            <text:p text:style-name="text.cell.7.left">Besluit houdende afwijzing van het verzoek tot wijziging van de prestatie Terhandstelling van een nieuw geneesmiddel met begeleidingsgesprek met kenmerk 0518686/1699936</text:p>
            <text:p text:style-name="text.cell.7.left">(4 juli 2025 – Onbepaald)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711</text:span><text:tab/>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711</text:span><text:tab/>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Besluit houdende afwijzing van het verzoek tot wijziging van de prestatie Terhandstelling van een nieuw geneesmiddel met begeleidingsgesprek met kenmerk 0518686/1699936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271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Besluit houdende afwijzing van het verzoek tot wijziging van de prestatie Terhandstelling van een nieuw geneesmiddel met begeleidingsgesprek met kenmerk 0518686/1699936</meta:user-defined>
    <meta:user-defined meta:name="DCTERMS.W3CDTF/DCTERMS.available">2025-07-03</meta:user-defined>
  </office:meta>
</office:document-meta>
</file>