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"Briks – 51A03 – aanleg archeologie en Flora en fauna OT Oirschot (2024 – 0273) 1", Rijksdienst voor Ondernemend Nederland</text:h>
      <text:p text:style-name="ifm_p_mt.7.4mm_ifm">Rijksvastgoedbedrijf vroeg op 9 januari 2025 een omgevingsvergunning voor een flora- en fauna-activiteit aan voor het project "Briks – 51A03 – aanleg archeologie en Flora en fauna OT Oirschot (2024 – 0273) 1". Rijksvastgoedbedrijf vroeg de vergunning aan om opzettelijk de rustplaatsen voor meer dan 10 soorten te verstoren, te vernielen of te beschadigen. Het gaat onder andere om rustplaatsen van de:</text:p>
      <text:p text:style-name="ifm_p_ifm">•  heikikker</text:p>
      <text:p text:style-name="ifm_p_ifm">•  rugstreeppad</text:p>
      <text:p text:style-name="ifm_p_ifm">•  poelkikker</text:p>
      <text:p text:style-name="ifm_p_ifm">•  alpenwatersalamander</text:p>
      <text:p text:style-name="ifm_p_ifm">•  levendbarende hagedis</text:p>
      <text:p text:style-name="ifm_p_ifm">•  bruine eikenpage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9 januar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269</text:span><text:tab/>20 jan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269</text:span><text:tab/>20 jan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"Briks – 51A03 – aanleg archeologie en Flora en fauna OT Oirschot (2024 – 0273) 1"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Omgeving-Web/1.25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226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6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"Briks – 51A03 – aanleg archeologie en Flora en fauna OT Oirschot (2024 – 0273) 1", Rijksdienst voor Ondernemend Nederland</meta:user-defined>
    <meta:user-defined meta:name="DCTERMS.W3CDTF/DCTERMS.available">2025-01-20</meta:user-defined>
  </office:meta>
</office:document-meta>
</file>