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gen omgevingsvergunningen voor Hoogspanningsstation Farmsum, Ministerie van Klimaat en Groene Groei</text:h>
      <text:p text:style-name="ifm_p_mt.7.4mm_ifm">Het Ministerie van Klimaat en Groene Groei (hierna het Ministerie van KGG), TenneT en Enexis zijn van plan om een nieuw 220kV/110kV-hoogspannings- en 20kV-middenspanningsstation in of nabij Delfzijl te bouwen.</text:p>
      <text:p text:style-name="ifm_p_mt.3.7mm_ifm">Netbeheerders TenneT en Enexis hebben het Ministerie van KGG gevraagd een ruimtelijke procedure te starten voor de bouw van een nieuw 220kV/110kV-hoogspannings- en 20kV-middenspanningsstation in of nabij Delfzijl. Het 220kV-hoogspanningsstation moet verbonden worden met het bestaande 220kV hoogspanningsnet. Dit betekent dat er onder andere een verbinding gemaakt moet worden tussen het nieuw te bouwen station en de bovengrondse hoogspanningsverbinding tussen Weiwerd en Schildmeer.</text:p>
      <text:h text:style-name="ifm_p_font.bold_mt.5.08mm_page.keep-with-next_ifm" text:outline-level="4">Omgevingswet</text:h>
      <text:p text:style-name="ifm_p_mt.4.23mm_ifm">Op grond van Artikel 20a eerste lid van de Elektriciteitswet 1998 is op de aanleg van dit project afdeling 5.2 van de Omgevingswet van toepassing. Uit artikel 20a derde lid Elektriciteitswet 1998 volgt dat de voorbereiding en bekendmaking van diverse voor de uitvoering van het project benodigde besluiten overeenkomstig artikel 16.7 van de Omgevingswet, met toepassing van afdeling 3.5. van de Algemene wetbestuursrecht worden gecoördineerd, waarbij de Minister van Klimaat en Groene Groei met deze coördinatie is belast.</text:p>
      <text:h text:style-name="ifm_p_font.bold_mt.5.08mm_page.keep-with-next_ifm" text:outline-level="4">Ontvangen aanvragen omgevingsvergunningen</text:h>
      <text:p text:style-name="ifm_p_mt.4.23mm_ifm">De Minister van KGG heeft de onderstaande aanvraag ontvangen:</text:p>
      <text:p text:style-name="ifm_p_ifm">−  DSO verzoeknummer: 20250620 01376 000</text:p>
      <text:p text:style-name="ifm_p_ifm">−  Soort aanvraag: Omgevingsvergunning bouwactiviteit voor de realisatie van hoogspanningsstation FSO110</text:p>
      <text:p text:style-name="ifm_p_ifm">−  Ontvangstdatum: 23 juni 2025</text:p>
      <text:p text:style-name="ifm_p_ifm">−  DSO verzoeknummer: 20250620 01430 000</text:p>
      <text:p text:style-name="ifm_p_ifm">−  Soort aanvraag: Omgevingsvergunning Werk, niet zijnde bouwwerk, of werkzaamheid uitvoeren, voor het uitvoeren van(graaf)werkzaamheden in gebiedsaanduiding Archeologie</text:p>
      <text:p text:style-name="ifm_p_ifm">−  Ontvangstdatum: 23 juni 2025</text:p>
      <text:p text:style-name="ifm_p_ifm">−  DSO verzoeknummer: 20250620 01416 000</text:p>
      <text:p text:style-name="ifm_p_ifm">−  Soort aanvraag: Omgevingsvergunning Bouwactiviteit voor de realisatie van hoogspanningsmasten en bijhorend opstijgpunt</text:p>
      <text:p text:style-name="ifm_p_ifm">−  Ontvangstdatum: 23 juni 2025</text:p>
      <text:p text:style-name="ifm_p_ifm">−  DSO verzoeknummer: 20250620 01439 000</text:p>
      <text:p text:style-name="ifm_p_ifm">−  Soort aanvraag: Omgevingsvergunning bouwactiviteit voor de realisatie van hoogspanningsstation FSO220</text:p>
      <text:p text:style-name="ifm_p_ifm">−  Ontvangstdatum: 23 juni 2025</text:p>
      <text:h text:style-name="ifm_p_font.bold_mt.5.08mm_page.keep-with-next_ifm" text:outline-level="4">Waarom publiceert het ministerie dit bericht?</text:h>
      <text:p text:style-name="ifm_p_mt.4.23mm_ifm">Deze kennisgeving is bedoeld om u te informeren. Het gaat hier om ingediende aanvragen. U kunt nog geen zienswijze of beroep indienen. Dit kan pas als het bevoegd gezag een (ontwerp)besluit op de aanvraag heeft genomen.</text:p>
      <text:p text:style-name="ifm_p_mt.3.7mm_ifm">Dat (ontwerp)besluit wordt door de Minister van KGG bekendgemaakt door de publicatie in de Staatscourant. Nadere informatie hierover vindt u te zijner tijd bij de publicatie van de (ontwerp)besluiten en op www.rvo.nl/farm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89</text:span><text:tab/>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89</text:span><text:tab/>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gen omgevingsvergunningen voor Hoogspanningsstation Farmsum,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6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vangen aanvragen omgevingsvergunningen voor Hoogspanningsstation Farmsum, Ministerie van Klimaat en Groene Groei</meta:user-defined>
    <meta:user-defined meta:name="DCTERMS.W3CDTF/DCTERMS.available">2025-07-07</meta:user-defined>
  </office:meta>
</office:document-meta>
</file>