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en in een oppervlaktewaterlichaam in beheer bij het Rijk, niet zijnde de Noordzee te Polder Wassenaar Tex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1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een oppervlaktewaterlichaam in beheer bij het Rijk, niet zijnde de Noordzee</text:p>
              </text:list-item>
            </text:list>
            <text:p text:style-name="common-al">te Polder Wassenaar Texel.</text:p>
            <text:p text:style-name="last-al">De Minister heeft de vergunningaanvraag ontvangen op 2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99</meta:user-defined>
    <meta:user-defined meta:name="DCTERMS.abstract">Omgevingsvergunning Stichting Zilte Zones natuurontwikkeling polder Wassenaar Texel 03-11-2025 tm 23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onden in een oppervlaktewaterlichaam in beheer bij het Rijk, niet zijnde de Noordzee te Polder Wassenaar Tex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83</meta:user-defined>
    <meta:user-defined meta:name="OVERHEIDop.StcrtID/DC.identifier">stcrt-2025-22683</meta:user-defined>
    <meta:user-defined meta:name="OVERHEIDop.versieInformatie"/>
  </office:meta>
</office:document-meta>
</file>