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Connection Systems B.V. plaatsen zweepmast met camerasysteem en een netbeheerderskast en systeemkast naast rijksweg 31 (A31) km 32,3 Re (rechts) en km 32,8 Li (links)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05924 betreft het plaatsen, behouden en onderhouden van een zweepmast met een ANPR-camerasysteem, een netbeheerderskast en een systeemkast naast rijksweg 31 (A31) ter hoogte van km 32,3 Re (rechts) en ter hoogte van km 32,8 Li (links), in de gemeente Harlingen.</text:p>
            <text:p text:style-name="common-al">Terinzagelegging</text:p>
            <text:p text:style-name="common-al">Het besluit, met bijbehorende stukken, is binnen zes weken na de dag waarop dit besluit bekend is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Afdeling Vergunningverlening van Rijkswaterstaat Noord- Nederland. De contactgegevens zijn: e-mail<text:a xlink:href="mailto:vergunningenrwsnn@rws.nl" xlink:type="simple">vergunningenrwsnn@rws.nl</text:a> en telefonisch 088-7974339. 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8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68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68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5924</meta:user-defined>
    <meta:user-defined meta:name="DCTERMS.abstract">Omgevingsvergunning Connection Systems plaatsen zweepmast  met camerasysteem plaatsen en daarbij een netbeheerderskast en systeemkast langs de A31</meta:user-defined>
    <dc:language>nl</dc:language>
    <meta:user-defined meta:name="OVERHEIDop.locatietype/OVERHEIDop.gebiedsmarkering">Punt</meta:user-defined>
    <meta:user-defined meta:name="DC.title">Kennisgeving besluit: Omgevingsvergunning Connection Systems B.V. plaatsen zweepmast met camerasysteem en een netbeheerderskast en systeemkast naast rijksweg 31 (A31) km 32,3 Re (rechts) en km 32,8 Li (links)</meta:user-defined>
    <meta:user-defined meta:name="DCTERMS.W3CDTF/DCTERMS.available">2025-06-30</meta:user-defined>
    <meta:user-defined meta:name="DCTERMS.W3CDTF/OVERHEIDop.jaargang">2025</meta:user-defined>
    <meta:user-defined meta:name="OVERHEIDop.publicationIssue">22681</meta:user-defined>
    <meta:user-defined meta:name="OVERHEIDop.StcrtID/DC.identifier">stcrt-2025-22681</meta:user-defined>
    <meta:user-defined meta:name="OVERHEIDop.versieInformatie"/>
  </office:meta>
</office:document-meta>
</file>