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Kootsterti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1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Kootsterti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7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86</meta:user-defined>
    <meta:user-defined meta:name="DCTERMS.abstract">Melding BAL De Waard Grondverzet andere beperkingengebiedactiviteiten in of bij rijkswa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Kootstertill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678</meta:user-defined>
    <meta:user-defined meta:name="OVERHEIDop.StcrtID/DC.identifier">stcrt-2025-22678</meta:user-defined>
    <meta:user-defined meta:name="OVERHEIDop.versieInformatie"/>
  </office:meta>
</office:document-meta>
</file>