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ibergsestraat 207 7481HJ Haaksberg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2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ibergsestraat 207 7481HJ Haaks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16</meta:user-defined>
    <meta:user-defined meta:name="DCTERMS.abstract">Melding BAL Enexis Netbeheer kabels en leidingen leggen bij Eibergsestraat 207 7481HJ Haak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ibergsestraat 207 7481HJ Haaksber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73</meta:user-defined>
    <meta:user-defined meta:name="OVERHEIDop.StcrtID/DC.identifier">stcrt-2025-22673</meta:user-defined>
    <meta:user-defined meta:name="OVERHEIDop.versieInformatie"/>
  </office:meta>
</office:document-meta>
</file>