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6759 en kenmerk RWS-2025/18060 I betreft het realiseren van een tijdelijk stortsteendepot ten behoeve van het project ‘Kade Zomerlust Zwijndrecht’.</text:p>
            <text:p text:style-name="common-al">Het besluit is ten behoeve van Van den Biggelaar Grond- en waterbouw B.V., gevestigd aan de Oude Weistraat 17 te 5334 LK Velddriel.</text:p>
            <text:p text:style-name="common-al">Terinzagelegging</text:p>
            <text:p text:style-name="common-al">Het besluit, met bijbehorende stukken, is van 02-07-2025 tot 13-08-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text:p>
            <text:p text:style-name="common-al">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759</meta:user-defined>
    <meta:user-defined meta:name="DCTERMS.abstract">Vergunning omgevingswet tijdelijk opslaan van stortsteen Van den Biggelaar Grond- en waterbouw kade Zomerlust Zwijndrecht 07-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meta:user-defined>
    <meta:user-defined meta:name="DCTERMS.W3CDTF/DCTERMS.available">2025-07-02</meta:user-defined>
    <meta:user-defined meta:name="DCTERMS.W3CDTF/OVERHEIDop.jaargang">2025</meta:user-defined>
    <meta:user-defined meta:name="OVERHEIDop.publicationIssue">22633</meta:user-defined>
    <meta:user-defined meta:name="OVERHEIDop.StcrtID/DC.identifier">stcrt-2025-22633</meta:user-defined>
    <meta:user-defined meta:name="OVERHEIDop.versieInformatie"/>
  </office:meta>
</office:document-meta>
</file>