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Haparandadam Noordzee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2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parandadam Vaarweg Noordzeekana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05</meta:user-defined>
    <meta:user-defined meta:name="DCTERMS.abstract">Melding BAL Havenbedrijf Amsterdam lozing ivm  Canal cleaner  Noordzeekanaal Haparanda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Haparandadam Noordzeekan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31</meta:user-defined>
    <meta:user-defined meta:name="OVERHEIDop.StcrtID/DC.identifier">stcrt-2025-22631</meta:user-defined>
    <meta:user-defined meta:name="OVERHEIDop.versieInformatie"/>
  </office:meta>
</office:document-meta>
</file>