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700*"/>
    </style:style>
    <style:style style:family="table-column" style:name="table1.tg1.col2">
      <style:table-column-properties style:rel-column-width="4000*"/>
    </style:style>
    <style:style style:family="table-column" style:name="table1.tg1.col3">
      <style:table-column-properties style:rel-column-width="7000*"/>
    </style:style>
    <style:style style:family="table-column" style:name="table1.tg1.col4">
      <style:table-column-properties style:rel-column-width="7700*"/>
    </style:style>
    <style:style style:family="table-column" style:name="table1.tg1.col5">
      <style:table-column-properties style:rel-column-width="4700*"/>
    </style:style>
    <style:style style:family="table-column" style:name="table1.tg1.col6">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2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0 juli 2025, nr. WJZ/ 98185110, houdende wijziging van de Regeling nationale EZK- en LNV-subsidies en de Regeling openstelling EZK- en LNV-subsidies 2025 in verband met de openstelling van de subsidiemodule Behoud graslandareaal 2025 en enkele technische wijzigingen [KetenID WGK027751]</text:h>
      <text:p text:style-name="ifm_p_mt.3.7mm_ifm">De Minister van Landbouw, Visserij, Voedselzekerheid en Natuur,</text:p>
      <text:p text:style-name="ifm_p_mt.3.7mm_ifm">Gelet op de artikelen 2, 5 en 16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2.19.4, vierde lid, vervalt ‘zoals dat luidde op 9 juli 2024’.</text:p>
      <text:p text:style-name="ifm_p_mt.3.7mm_indent.no_ifm">B</text:p>
      <text:p text:style-name="ifm_p_mt.3.7mm_ifm">In artikel 2.19.6, tweede lid, onderdeel b, wordt ‘het bepaalde bij of krachtens artikel 5 Besluit gebruik meststoffen’ vervangen door ‘artikel 4.1199 van het Besluit activiteiten leefomgeving’.</text:p>
      <text:p text:style-name="ifm_p_mt.3.7mm_indent.no_ifm">C</text:p>
      <text:p text:style-name="ifm_p_mt.3.7mm_ifm">In artikel 2.24.10 vervalt ‘en de in artikel 2.24.1 bedoelde bijlage’ en wordt ‘aangevraagd, verleend of vastgesteld’ vervangen door ‘verleend’.</text:p>
      <text:h text:style-name="ifm_p_font.bold_mt.5.08mm_page.keep-with-next_ifm" text:outline-level="2">ARTIKEL<text:s/>II<text:s/></text:h>
      <text:p text:style-name="ifm_p_font.roman_mt.4.23mm_ifm">In de tabel van artikel 1, tweede lid, van de Regeling openstelling EZK- en LNV-subsidies 2025 wordt in de numerieke titelvolgorde een rij ingevoegd, luidende:</text:p>
      <text:section text:style-name="ifm_sect_mleft.5.1mm_ifm" text:name="d15e7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19: Behoud graslandareaal</text:p>
            </table:table-cell>
            <table:table-cell table:style-name="table.cell.border-top.border-bottom.border-right.padding-top.top.pleft.pright">
              <text:p text:style-name="text.cell.7.left">2.19.2</text:p>
            </table:table-cell>
            <table:table-cell table:style-name="table.cell.border-top.border-bottom.border-right.padding-top.top.pleft.pright">
              <text:p text:style-name="text.cell.7.left">Landbouwer, bedoeld in artikel 2.19.3, eerste lid of tweede lid</text:p>
            </table:table-cell>
            <table:table-cell table:style-name="table.cell.border-top.border-bottom.border-right.padding-top.top.pleft.pright">
              <text:p text:style-name="text.cell.7.left">Behoud graslandareaal</text:p>
            </table:table-cell>
            <table:table-cell table:style-name="table.cell.border-top.border-bottom.border-right.padding-top.top.pleft.pright">
              <text:p text:style-name="text.cell.7.left">14-07-2025 t/m 25-08-2025</text:p>
            </table:table-cell>
            <table:table-cell table:style-name="table.cell.border-top.border-bottom.border-right.padding-top.top.pleft.pright">
              <text:p text:style-name="text.cell.7.left">€ 160.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juli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Inleiding</text:h>
      <text:p text:style-name="ifm_p_mt.4.23mm_ifm">Deze wijzigingsregeling regelt de openstelling van de subsidiemodule Behoud graslandareaal voor het jaar 2025. Deze subsidiemodule is opgenomen in titel 2.19 van de Regeling nationale EZK- en LNV-subsidies (RNES). De openstellingsperiode en het beschikbare budget voor 2025 worden geregeld in de Regeling openstelling EZK- en LNV-subsidies 2025. Verder wordt van de gelegenheid gebruik gemaakt om enkele technische wijzigingen aan te brengen.</text:p>
      <text:h text:style-name="ifm_p_font.bold_mt.5.08mm_page.keep-with-next_ifm" text:outline-level="4">2<text:s/>Inhoud</text:h>
      <text:h text:style-name="ifm_p_font.bold-italic_mt.5.08mm_page.keep-with-next_ifm" text:outline-level="5">2.1<text:s/>Openstelling</text:h>
      <text:p text:style-name="ifm_p_mt.4.23mm_ifm">Voor de openstelling van de subsidiemodule Behoud graslandareaal in 2025 wordt € 160.000.000 voor subsidie beschikbaar gesteld. De subsidie kan worden aangevraagd van 14 juli tot en met 25 augustus 2025. Dit is geregeld in artikel II van deze wijzigingsregeling.</text:p>
      <text:h text:style-name="ifm_p_font.bold-italic_mt.5.08mm_page.keep-with-next_ifm" text:outline-level="5">2.2<text:s/>Staatssteun (de-minimis)</text:h>
      <text:p text:style-name="ifm_p_mt.4.23mm_ifm">De subsidie die op grond van artikel 2.19.2 van de RNES wordt toegekend, wordt aangemerkt als de-minimissteun in de landbouwsector. Dergelijke steun mag door lidstaten worden verstrekt als daarbij wordt voldaan aan de voorwaarden uit de landbouw de-minimisverordening<text:note text:id="n1" text:note-class="footnote"><text:note-citation text:label="1 ">1</text:note-citation><text:note-body><text:p text:style-name="ifm_p_font.normal_size.6.93pt_mt..5mm_indent.-0.1161in_mleft.0.1161in_ifm">Verordening (EU) nr. 1408/2013 van de Commissie van 18 december 2013 inzake de toepassing van de artikelen 107 en 108 van het Verdrag betreffende de werking van de Europese Unie op de-minimissteun in de landbouwsector (PB 2013, L 352) (hierna: Verordening (EU) nr. 1408/2013)</text:p></text:note-body></text:note>. De belangrijkste voorwaarde die voortvloeit uit die verordening is dat aan een onderneming niet meer dan een bepaald bedrag aan de-minimissteun over een periode van drie jaren mag worden verstrekt. Dit bedrag bedroeg maximaal € 20.000, maar is per 16 december 2024 verhoogd tot € 50.000. In artikel I, onderdeel A, van deze wijzigingsregeling is geborgd dat dit maximale steunbedrag ook voor deze openstelling van toepassing is. Dat betekent in dit geval dat een individuele landbouwer in de drie jaren voorafgaand aan de subsidieverlening, inclusief deze subsidie voor 2025, maximaal € 50.000 aan de-minimissteun mag ontvangen.</text:p>
      <text:h text:style-name="ifm_p_font.bold-italic_mt.5.08mm_page.keep-with-next_ifm" text:outline-level="5">2.3<text:s/>Technische wijzigingen</text:h>
      <text:p text:style-name="ifm_p_mt.4.23mm_ifm">Daarnaast wordt een tweetal technische wijzigingen doorgevoerd. Allereerst werd in artikel 2.19.6 van de RNES nog verwezen naar het Besluit gebruik meststoffen (Bgm). Het Bgm is per 1 januari 2024 in verband met de inwerkingtreding van de Omgevingswet vervallen waarbij de voorschriften zijn opgenomen in het Besluit activiteiten leefomgeving (Bal). Artikel I, onderdeel B, zorgt ervoor dat nu wordt verwezen naar het met artikel 5 van het Bgm overeenkomende voorschrift in artikel 4.1199 van het Bal.</text:p>
      <text:p text:style-name="ifm_p_mt.3.7mm_ifm">Tot slot wordt een technische wijziging in de subsidiemodule Agenda natuurinclusief (titel 2.24 van de RNES) aangebracht. In artikel 2.24.10 is abusievelijk tweemaal naar dezelfde bijlage verwezen. Artikel I, onderdeel C, herstelt deze dubbele verwijzing en brengt daarnaast de regeling van de vervaltermijn in lijn met de gebruikelijke vormgeving van de horizonbepalingen in de RNES.</text:p>
      <text:h text:style-name="ifm_p_font.bold_mt.5.08mm_page.keep-with-next_ifm" text:outline-level="4">3<text:s/>Effecten bedrijfsleven en overheid</text:h>
      <text:h text:style-name="ifm_p_font.bold-italic_mt.5.08mm_page.keep-with-next_ifm" text:outline-level="5">3.1<text:s/>Regeldruk</text:h>
      <text:p text:style-name="ifm_p_mt.4.23mm_ifm">In de toelichting bij de invoering van de subsidiemodule Behoud graslandareaal in 2023 is de regeldruk in kaart gebracht. Deze wijzigingsregeling beperkt zich tot het regelen van de openstellingsperiode en het maximale subsidiebedrag en het doorvoeren van enkele technische wijzigingen. Dit leidt niet tot een toe- of afname van de regeldruk bij de gebruikers van deze subsidiemodule. De regeling is daarom niet voorgelegd aan het Adviescollege Toetsing Regeldruk.</text:p>
      <text:h text:style-name="ifm_p_font.bold-italic_mt.5.08mm_page.keep-with-next_ifm" text:outline-level="5">3.2<text:s/>Uitvoering en handhaving</text:h>
      <text:p text:style-name="ifm_p_mt.4.23mm_ifm">De Rijksdienst voor Ondernemend Nederland (RVO) is betrokken geweest bij het wijzigen van deze subsidiemodule. RVO verzorgt de communicatie en uitvoering van de subsidiemodule. Deze wijzigingen, waaronder de ophoging van het subsidieplafond, zijn voor RVO zeer beperkt. RVO heeft aangegeven dat een uitvoerings- en handhavingstoets niet nodig is.</text:p>
      <text:h text:style-name="ifm_p_font.bold_mt.5.08mm_page.keep-with-next_ifm" text:outline-level="4">4<text:s/>Inwerkingtreding</text:h>
      <text:p text:style-name="ifm_p_mt.4.23mm_ifm">Deze wijzigingsregeling treedt in werking met ingang van de dag na plaatsing in de Staatscourant. Hierbij wordt zowel voor het tijdstip van inwerkingtreding als de invoeringstermijn afgeweken van het beleid van de vaste verandermomenten. Dat is in dit geval gerechtvaardigd, omdat landbouwers gebaat zijn bij een spoedige openstelling van de subsidi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624</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624</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0 juli 2025, nr. WJZ/ 98185110, houdende wijziging van de Regeling nationale EZK- en LNV-subsidies en de Regeling openstelling EZK- en LNV-subsidies 2025 in verband met de openstelling van de subsidiemodule Behoud graslandareaal 2025 en enkele technische wijzigingen [KetenID WGK02775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62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10 juli 2025, nr. WJZ/ 98185110, houdende wijziging van de Regeling nationale EZK- en LNV-subsidies en de Regeling openstelling EZK- en LNV-subsidies 2025 in verband met de openstelling van de subsidiemodule Behoud graslandareaal 2025 en enkele technische wijzigingen [KetenID WGK027751]</meta:user-defined>
    <meta:user-defined meta:name="DCTERMS.W3CDTF/DCTERMS.available">2025-07-11</meta:user-defined>
  </office:meta>
</office:document-meta>
</file>