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400*"/>
    </style:style>
    <style:style style:family="table-column" style:name="table1.tg1.col2">
      <style:table-column-properties style:rel-column-width="2100*"/>
    </style:style>
    <style:style style:family="table-column" style:name="table1.tg1.col3">
      <style:table-column-properties style:rel-column-width="2100*"/>
    </style:style>
    <style:style style:family="table-column" style:name="table1.tg1.col4">
      <style:table-column-properties style:rel-column-width="2100*"/>
    </style:style>
    <style:style style:family="table-column" style:name="table1.tg1.col5">
      <style:table-column-properties style:rel-column-width="2100*"/>
    </style:style>
    <style:style style:family="table-column" style:name="table1.tg1.col6">
      <style:table-column-properties style:rel-column-width="2100*"/>
    </style:style>
    <style:style style:family="table-column" style:name="table1.tg1.col7">
      <style:table-column-properties style:rel-column-width="2100*"/>
    </style:style>
    <style:style style:family="table-column" style:name="table1.tg1.col8">
      <style:table-column-properties style:rel-column-width="2100*"/>
    </style:style>
    <style:style style:family="table-column" style:name="table1.tg1.col9">
      <style:table-column-properties style:rel-column-width="2100*"/>
    </style:style>
    <style:style style:family="table-column" style:name="table1.tg1.col10">
      <style:table-column-properties style:rel-column-width="2100*"/>
    </style:style>
    <style:style style:family="table-column" style:name="table1.tg1.col11">
      <style:table-column-properties style:rel-column-width="2100*"/>
    </style:style>
    <style:style style:family="table-column" style:name="table1.tg1.col12">
      <style:table-column-properties style:rel-column-width="2100*"/>
    </style:style>
    <style:style style:family="table-column" style:name="table2.tg1.col1">
      <style:table-column-properties style:rel-column-width="8300*"/>
    </style:style>
    <style:style style:family="table-column" style:name="table2.tg1.col2">
      <style:table-column-properties style:rel-column-width="5700*"/>
    </style:style>
    <style:style style:family="table-column" style:name="table2.tg1.col3">
      <style:table-column-properties style:rel-column-width="11300*"/>
    </style:style>
    <style:style style:family="table-column" style:name="table2.tg1.col4">
      <style:table-column-properties style:rel-column-width="2100*"/>
    </style:style>
    <style:style style:family="table-column" style:name="table2.tg1.col5">
      <style:table-column-properties style:rel-column-width="4300*"/>
    </style:style>
    <style:style style:family="table-column" style:name="table2.tg1.col6">
      <style:table-column-properties style:rel-column-width="7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620</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29 juni 2025, nr. WJZ/ 98210565, houdende wijziging van de Regeling nationale EZK- en LNV-subsidies en de Regeling openstelling EZK- en LNV-subsidies 2025 in verband met de wijziging en openstelling van de subsidiemodule hoogwaardige mestverwerking 2025 [KetenID WGK027752]</text:h>
      <text:p text:style-name="ifm_p_mt.3.7mm_ifm">De Minister van Landbouw, Visserij, Voedselzekerheid en Natuur,</text:p>
      <text:p text:style-name="ifm_p_mt.3.7mm_ifm">Gelet op de artikelen 2, 16 en 19, derde lid, van het Kaderbesluit nationale EZK- en LNV-subsidies;</text:p>
      <text:p text:style-name="ifm_p_mt.3.7mm_indent.0mm_ifm">Besluit:</text:p>
      <text:h text:style-name="ifm_p_font.bold_mt.5.08mm_page.keep-with-next_ifm" text:outline-level="2">ARTIKEL<text:s/>I<text:s/></text:h>
      <text:p text:style-name="ifm_p_font.roman_mt.4.23mm_ifm">De Regeling nationale EZK- en LNV-subsidies wordt als volgt gewijzigd:</text:p>
      <text:p text:style-name="ifm_p_mt.3.7mm_indent.no_ifm">A</text:p>
      <text:p text:style-name="ifm_p_mt.3.7mm_ifm">In artikel 2.18.1 wordt in de begripsbepalingen van herinrichting van een hoogwaardige mestverwerkingsinstallatie en inrichting van een hoogwaardige mestverwerkingsinstallatie ‘op een locatie’ vervangen door ‘op een vaste locatie’.</text:p>
      <text:p text:style-name="ifm_p_mt.3.7mm_indent.no_ifm">B</text:p>
      <text:p text:style-name="ifm_p_mt.3.7mm_ifm">Bijlage 2.18.1 wordt als volgt gewijzigd:</text:p>
      <text:p text:style-name="ifm_p_mt.3.7mm_ifm">1.<text:s/>In de tekst boven de tabel wordt ‘proces 1 t/m 19’ vervangen door ‘het procesnummer’.</text:p>
      <text:p text:style-name="ifm_p_mt.3.7mm_ifm">2.<text:s/>De tabel komt te luiden:</text:p>
      <text:section text:style-name="ifm_sect_mleft.5.1mm_ifm" text:name="d15e69">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6</text:span></text:p>
              </table:table-cell>
              <table:table-cell table:style-name="table.cell.border-top.border-bottom.border-right.padding-top.bottom.pleft.pright">
                <text:p text:style-name="text.cell.7.left"><text:span text:style-name="ifm_span_font.bold_color.ffffff_ifm">#6A</text:span></text:p>
              </table:table-cell>
              <table:table-cell table:style-name="table.cell.border-top.border-bottom.border-right.padding-top.bottom.pleft.pright">
                <text:p text:style-name="text.cell.7.left"><text:span text:style-name="ifm_span_font.bold_color.ffffff_ifm">#7</text:span></text:p>
              </table:table-cell>
              <table:table-cell table:style-name="table.cell.border-top.border-bottom.border-right.padding-top.bottom.pleft.pright">
                <text:p text:style-name="text.cell.7.left"><text:span text:style-name="ifm_span_font.bold_color.ffffff_ifm">#7A</text:span></text:p>
              </table:table-cell>
              <table:table-cell table:style-name="table.cell.border-top.border-bottom.border-right.padding-top.bottom.pleft.pright">
                <text:p text:style-name="text.cell.7.left"><text:span text:style-name="ifm_span_font.bold_color.ffffff_ifm">#10</text:span></text:p>
              </table:table-cell>
              <table:table-cell table:style-name="table.cell.border-top.border-bottom.border-right.padding-top.bottom.pleft.pright">
                <text:p text:style-name="text.cell.7.left"><text:span text:style-name="ifm_span_font.bold_color.ffffff_ifm">#11</text:span></text:p>
              </table:table-cell>
              <table:table-cell table:style-name="table.cell.border-top.border-bottom.border-right.padding-top.bottom.pleft.pright">
                <text:p text:style-name="text.cell.7.left"><text:span text:style-name="ifm_span_font.bold_color.ffffff_ifm">#12</text:span></text:p>
              </table:table-cell>
              <table:table-cell table:style-name="table.cell.border-top.border-bottom.border-right.padding-top.bottom.pleft.pright">
                <text:p text:style-name="text.cell.7.left"><text:span text:style-name="ifm_span_font.bold_color.ffffff_ifm">#13</text:span></text:p>
              </table:table-cell>
              <table:table-cell table:style-name="table.cell.border-top.border-bottom.border-right.padding-top.bottom.pleft.pright">
                <text:p text:style-name="text.cell.7.left"><text:span text:style-name="ifm_span_font.bold_color.ffffff_ifm">#14</text:span></text:p>
              </table:table-cell>
              <table:table-cell table:style-name="table.cell.border-top.border-bottom.border-right.padding-top.bottom.pleft.pright">
                <text:p text:style-name="text.cell.7.left"><text:span text:style-name="ifm_span_font.bold_color.ffffff_ifm">#15</text:span></text:p>
              </table:table-cell>
              <table:table-cell table:style-name="table.cell.border-top.border-bottom.border-right.padding-top.bottom.pleft.pright">
                <text:p text:style-name="text.cell.7.left"><text:span text:style-name="ifm_span_font.bold_color.ffffff_ifm">#19</text:span></text:p>
              </table:table-cell>
            </table:table-row>
          </table:table-header-rows>
          <table:table-row table:style-name="zebra.body.odd">
            <table:table-cell table:style-name="table.cell.border-bottom.border-left.border-right.padding-top.top.pleft.pright">
              <text:p text:style-name="text.cell.7.left">Digestaat als ingangsmateriaal – uit monomestvergist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Gebruik vlok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lo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cant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ijzelp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eefbandp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icro- of ultrafiltrati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mgekeerde osmos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anzu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damp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tripkolo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hemische luchtwass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Condensatiesta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dikken van mineralenconcentraa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h text:style-name="ifm_p_font.bold_mt.5.08mm_page.keep-with-next_ifm" text:outline-level="2">ARTIKEL<text:s/>II<text:s/></text:h>
      <text:p text:style-name="ifm_p_font.roman_mt.4.23mm_ifm">In de tabel van artikel 1, tweede lid, van de Regeling openstelling EZK- en LNV-subsidies 2025 worden in de numerieke titelvolgorde twee rijen ingevoegd, luidende:</text:p>
      <text:section text:style-name="ifm_sect_mleft.5.1mm_ifm" text:name="d15e934">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row>
            <table:table-cell table:style-name="table.cell.border-top.border-bottom.border-left.border-right.padding-top.top.pleft.pright">
              <text:p text:style-name="text.cell.7.left">Titel 2.18: Hoogwaardige mestverwerking</text:p>
            </table:table-cell>
            <table:table-cell table:style-name="table.cell.border-top.border-bottom.border-right.padding-top.top.pleft.pright">
              <text:p text:style-name="text.cell.7.left">2.18.2, eerste lid, onderdeel a</text:p>
            </table:table-cell>
            <table:table-cell table:style-name="table.cell.border-top.border-bottom.border-right.padding-top.top.pleft.pright">
              <text:p text:style-name="text.cell.7.left">Inrichting van een hoogwaardige mestverwerkingsinstallatie</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1-09-2025 t/m 13-10-2025</text:p>
            </table:table-cell>
            <table:table-cell table:style-name="table.cell.border-top.border-bottom.border-right.padding-top.top.pleft.pright">
              <text:p text:style-name="text.cell.7.left">€ 3.5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18.2, eerste lid, onderdeel b</text:p>
            </table:table-cell>
            <table:table-cell table:style-name="table.cell.border-bottom.border-right.padding-top.top.pleft.pright">
              <text:p text:style-name="text.cell.7.left">Herinrichting van een hoogwaardige mestverwerkingsinstallatie</text:p>
            </table:table-cell>
            <table:table-cell table:style-name="table.cell.border-bottom.border-right.padding-top.top.pleft.pright">
              <text:p text:style-name="text.cell.7.left"/>
            </table:table-cell>
            <table:table-cell table:style-name="table.cell.border-bottom.border-right.padding-top.top.pleft.pright">
              <text:p text:style-name="text.cell.7.left">01-09-2025 t/m 13-10-2025</text:p>
            </table:table-cell>
            <table:table-cell table:style-name="table.cell.border-bottom.border-right.padding-top.top.pleft.pright">
              <text:p text:style-name="text.cell.7.left">€ 3.500.000</text:p>
            </table:table-cell>
          </table:table-row>
        </table:table>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9 juni 2025
               </text:p>
      <text:p text:style-name="ifm_p_font.italic_mt.3.7mm_ifm">De Minister van Landbouw, Visserij, Voedselzekerheid en Natuur,<text:line-break/>F.M.<text:s/>Wiersma</text:p>
      <text:h text:style-name="ifm_p_font.bold_mt.5.08mm_page.break-before_ifm" text:outline-level="3">TOELICHTING</text:h>
      <text:h text:style-name="ifm_p_font.bold_mt.5.08mm_page.keep-with-next_ifm" text:outline-level="4">1<text:s/>Inleiding</text:h>
      <text:p text:style-name="ifm_p_mt.4.23mm_ifm">Deze wijzigingsregeling wijzigt de subsidiemodule Hoogwaardige mestverwerking en regelt de openstelling van deze subsidiemodule voor het jaar 2025. De subsidiemodule is opgenomen in titel 2.18 van de Regeling nationale EZK- en LNV-subsidies. De openstellingsperiode en het beschikbare budget voor 2025 worden opgenomen in de Regeling openstelling EZK- en LNV-subsidies 2025. Hierna wordt dit toegelicht.</text:p>
      <text:p text:style-name="ifm_p_mt.3.7mm_ifm">Opgemerkt wordt dat, zoals ook is aangegeven bij de bekendmaking van de subsidiemodule in 2022 (Stcrt. 2022, 31874), met deze subsidiemodule wordt voorgesorteerd op de verwachte toestemming van de Europese Commissie voor Renure. Deze toestemming is er nog niet. Het investeren in hoogwaardige mestverwerking met behulp van deze subsidiemodule zonder zekerheid over deze toestemming komt dan ook voor risico van de investerende intermediaire onderneming en biedt geen rechten om het eindproduct bovenop de gebruiksnorm van maximaal 170 kg stikstof uit dierlijke mest per hectare per jaar te mogen gebruiken of dat anders dan als dierlijke mest te mogen gebruiken of verhandelen.</text:p>
      <text:h text:style-name="ifm_p_font.bold_mt.5.08mm_page.keep-with-next_ifm" text:outline-level="4">2<text:s/>Wijziging subsidiemodule</text:h>
      <text:p text:style-name="ifm_p_mt.4.23mm_ifm">De subsidiemodule Hoogwaardige mestverwerking richt zich op het stimuleren van de realisatie van installaties voor het verwerken van dierlijke mest tot hoogwaardige meststoffen (kunstmestvervangers). In de module wordt een wijziging en een verduidelijking doorgevoerd.</text:p>
      <text:p text:style-name="ifm_p_mt.3.7mm_ifm">De subsidiemodule beoogt het realiseren van productiecapaciteit voor Renure-meststoffen te stimuleren. Er wordt hierbij aangesloten bij de product-procescombinaties die in het voorstel staan dat de Europese Commissie heeft bekendgemaakt voor wijziging van bijlage III van de Nitraatrichtlijn voor Renure. Bij deze openstelling wordt een extra subsidiabele processtap toegevoegd: indikken van mineralenconcentraat. Bij het indikken van mineralenconcentraat wordt er extra water uit de al geproduceerde Renure-meststof gehaald. Deze stap zorgt ervoor dat er minder opslagcapaciteit nodig is, er wordt bespaard op de transportbewegingen en het product in een geconcentreerdere vorm aangewend kan worden. Hiertoe worden twee subsidiabele processen toegevoegd, namelijk processen #6A en #7A. Het gaat namelijk om de reeds subsidiabele processen #6 en #7, die nu als processen #6A en #7A ook subsidiabel zijn als de processtap indikken van mineralenconcentraat aan het proces wordt toegevoegd. Voor de leesbaarheid van de tabel is tevens gekozen de al sinds de tweede en derde openstelling niet meer voor subsidie in aanmerking komende processen (#1 t/m #5, #8, #9, #16, #7 en #18) niet meer in de tabel op te nemen.</text:p>
      <text:p text:style-name="ifm_p_mt.3.7mm_ifm">Tot slot worden de begripsbepalingen van de (her)inrichting van een hoogwaardige mestverwerkingsinstallatie verduidelijkt. Uit de begripsbepalingen volgt al dat de installatie wordt gerealiseerd op een locatie waar in de afgelopen 10 jaar geen of juist wel (bij herinrichting) mestverwerking heeft plaatsgevonden. Met deze wijzigingsregeling wordt verduidelijkt dat de installatie dus wordt gerealiseerd op een vaste locatie.</text:p>
      <text:h text:style-name="ifm_p_font.bold_mt.5.08mm_page.keep-with-next_ifm" text:outline-level="4">3<text:s/>Openstelling 2025</text:h>
      <text:p text:style-name="ifm_p_mt.4.23mm_ifm">Deze vierde openstelling van de subsidiemodule Hoogwaardige mestverwerking in 2025 loopt van 1 september 2025 tot en met 13 oktober 2025. Het subsidieplafond voor deze openstellingsperiode bedraagt net als in de openstellingen in 2023 en 2024 € 3.500.000 voor de inrichting van een hoogwaardige mestverwerkingsinstallatie en € 3.500.000 voor de herinrichting daarvan.</text:p>
      <text:p text:style-name="ifm_p_mt.3.7mm_ifm">Zoals aangegeven in de toelichting van de oorspronkelijke module is beoogd om de subsidiemodule hoogwaardige mestverwerking van 2022 tot en met 2026 jaarlijks voor een periode open te stellen, met de intentie om de subsidiemodule aansluitend met vier jaar te verlengen. De eerste drie openstellingen hebben plaatsgevonden van 1 december 2022 tot en met 12 januari 2023 en van 29 september 2023 tot en met 9 november 2023 en van 2 september 2024 tot en met 14 oktober 2024.</text:p>
      <text:h text:style-name="ifm_p_font.bold_mt.5.08mm_page.keep-with-next_ifm" text:outline-level="4">4<text:s/>Effecten bedrijfsleven en overheid</text:h>
      <text:h text:style-name="ifm_p_font.bold_mt.4.23mm_page.keep-with-next_ifm" text:outline-level="4">Regeldruk</text:h>
      <text:p text:style-name="ifm_p_mt.3.7mm_ifm">In de toelichting bij de invoering van de subsidiemodule in 2022 is de regeldruk in kaart gebracht. Deze wijzigingsregeling beperkt zich tot het toevoegen van een processtap, het doorvoeren van een verduidelijking en het regelen van de openstelling voor het jaar 2025. Dit leidt niet tot een toe- of afname van de regeldruk bij de gebruikers van deze subsidiemodule.</text:p>
      <text:p text:style-name="ifm_p_mt.3.7mm_ifm">Een ontwerp van deze wijzigingsregeling is voorgelegd aan het Adviescollege toetsing regeldruk (ATR). Het ATR heeft aangegeven dat de regeldruk voldoende in kaart is gebracht, en het dossier niet te hebben geselecteerd voor een formeel advies, omdat het geen significante gevolgen voorziet voor de regeldruk.</text:p>
      <text:h text:style-name="ifm_p_font.bold_mt.3.7mm_page.keep-with-next_ifm" text:outline-level="4">Uitvoering en handhaving</text:h>
      <text:p text:style-name="ifm_p_mt.3.7mm_ifm">De Rijksdienst voor Ondernemend Nederland (RVO) is betrokken geweest bij het wijzigen van deze subsidiemodule. RVO verzorgt de communicatie en uitvoering van de subsidiemodule. De gevolgen van de wijzigingen zijn voor RVO beperkt. RVO heeft aangegeven dat een uitvoerings- en handhavingstoets niet nodig is.</text:p>
      <text:h text:style-name="ifm_p_font.bold_mt.5.08mm_page.keep-with-next_ifm" text:outline-level="4">5<text:s/>Notificatie</text:h>
      <text:p text:style-name="ifm_p_mt.4.23mm_ifm">Het ontwerp van de oorspronkelijke subsidiemodule is op basis van Richtlijn (EU) 2015/1535 genotificeerd in verband met technische voorschriften (nummer 2022/0707/NL). Met deze wijziging van de subsidiemodule wordt een mogelijk technisch voorschrift toegevoegd. Deze wijzigingsregeling is daarom op grond van Richtlijn (EU) 2015/1535 op 24 juni 2025 genotificeerd onder nummer 2025/0316/NL.</text:p>
      <text:h text:style-name="ifm_p_font.bold_mt.5.08mm_page.keep-with-next_ifm" text:outline-level="4">6<text:s/>Staatssteun</text:h>
      <text:p text:style-name="ifm_p_mt.4.23mm_ifm">De subsidiemodule Hoogwaardige mestverwerking bevat staatssteun in de zin van artikel 107, eerste lid, van het Verdrag betreffende de werking van de Europese Unie. In de toelichting op de oorspronkelijke regeling (Stcrt. 2022, 31874) is aangegeven dat de subsidiemodule past binnen de reikwijdte van artikel 47 van de Algemene Groepsvrijstellingsverordening<text:note text:id="n1" text:note-class="footnote"><text:note-citation text:label="1 ">1</text:note-citation><text:note-body><text:p text:style-name="ifm_p_font.normal_size.6.93pt_mt..5mm_indent.-0.1161in_mleft.0.1161in_ifm">Verordening (EU) nr. 651/2014 van de Commissie van 17 juni 2014 waarbij bepaalde categorieën op grond van de artikelen 107 en 108 van het Verdrag met de interne markt verenigbaar worden verklaard (PbEU, L 187/1).</text:p></text:note-body></text:note> (AGVV) en voldoet aan zowel de voorwaarden van artikel 47, als aan die in hoofdstuk I van de AGVV. In de toelichting op de openstellingen in 2023 en 2024 is toegelicht dat de subsidiemodule ook pas binnen het per 1 juli 2023 aangepaste artikel 47 van de AGVV. Ook de onderhavige wijziging van de subsidiemodule past binnen de reikwijdte van dit artikel 47 van de AGVV.</text:p>
      <text:p text:style-name="ifm_p_mt.3.7mm_ifm">Net als de oorspronkelijke regeling en de voorgaande wijzigingsregelingen, wordt van deze wijzigingsregeling kennisgeving aan de Europese Commissie gedaan op grond van artikel 11 van de AGVV.</text:p>
      <text:h text:style-name="ifm_p_font.bold_mt.5.08mm_page.keep-with-next_ifm" text:outline-level="4">7<text:s/>Inwerkingtreding</text:h>
      <text:p text:style-name="ifm_p_mt.4.23mm_ifm">Deze wijzigingsregeling treedt in werking met ingang van de dag na plaatsing in de Staatscourant. Hierbij wordt zowel voor het tijdstip van inwerkingtreding als voor de te hanteren invoeringstermijn afgeweken van het beleid van de vaste verandermomenten. Dat is in dit geval gerechtvaardigd, omdat de doelgroep gebaat is bij een spoedige openstelling van de subsidie.</text:p>
      <text:p text:style-name="ifm_p_font.italic_mt.3.7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2620</text:span><text:tab/>3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2620</text:span><text:tab/>3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29 juni 2025, nr. WJZ/ 98210565, houdende wijziging van de Regeling nationale EZK- en LNV-subsidies en de Regeling openstelling EZK- en LNV-subsidies 2025 in verband met de wijziging en openstelling van de subsidiemodule hoogwaardige mestverwerking 2025 [KetenID WGK027752]</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22620</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62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OVERHEID.TaxonomieBeleidsagenda/OVERHEID.category">Landbouw | Organisatie en beleid</meta:user-defined>
    <meta:user-defined meta:name="DC.title">Regeling van de Minister van Landbouw, Visserij, Voedselzekerheid en Natuur van 29 juni 2025, nr. WJZ/ 98210565, houdende wijziging van de Regeling nationale EZK- en LNV-subsidies en de Regeling openstelling EZK- en LNV-subsidies 2025 in verband met de wijziging en openstelling van de subsidiemodule hoogwaardige mestverwerking 2025 [KetenID WGK027752]</meta:user-defined>
    <meta:user-defined meta:name="DCTERMS.W3CDTF/DCTERMS.available">2025-07-03</meta:user-defined>
  </office:meta>
</office:document-meta>
</file>