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Hermelenweg 154 Zwolle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10173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Hermelenweg 154 Zwoll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2617</text:span><text:line-break/><text:date style:data-style-name="dag" text:fixed="true" text:date-value="2025-06-30"/><text:line-break/><text:date style:data-style-name="jaar" text:fixed="true" text:date-value="2025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2617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2617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0173</meta:user-defined>
    <meta:user-defined meta:name="DCTERMS.abstract">Melding BAL Regiokantoor kabels en leidingen leggen Hermelenweg 154 Zwolle 18-08-2025 tm 17-08-2026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Kabels en leidingen leggen in het beperkingengebied van een Rijksweg te Hermelenweg 154 Zwolle</meta:user-defined>
    <meta:user-defined meta:name="DCTERMS.W3CDTF/DCTERMS.available">2025-06-30</meta:user-defined>
    <meta:user-defined meta:name="DCTERMS.W3CDTF/OVERHEIDop.jaargang">2025</meta:user-defined>
    <meta:user-defined meta:name="OVERHEIDop.publicationIssue">22617</meta:user-defined>
    <meta:user-defined meta:name="OVERHEIDop.StcrtID/DC.identifier">stcrt-2025-22617</meta:user-defined>
    <meta:user-defined meta:name="OVERHEIDop.versieInformatie"/>
  </office:meta>
</office:document-meta>
</file>