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61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op Regeling van de Minister van Landbouw, Visserij, Voedselzekerheid en Natuur van 7 oktober 2025, nr. WJZ/ 97203757, houdende wijziging van de Uitvoeringsregeling GLB 2023 (Stcrt Nr. 22614, 9 oktober 2025)</text:h>
      <text:h text:style-name="ifm_p_font.bold_mt.5.08mm_page.keep-with-next_ifm" text:outline-level="2">ARTIKEL<text:s/>II<text:s/></text:h>
      <text:p text:style-name="ifm_p_mt.4.23mm_ifm">Deze regeling treedt in werking met ingang van 1 januari 2026, met uitzondering van:</text:p>
      <text:p text:style-name="ifm_p_ifm">a.  artikel I, onderdelen B, D, onder 2, 3, 6 en 7, E tot en met I en O, onder 1, die in werking treden met ingang van de dag na de datum van uitgifte van de Staatscourant waarin zij worden geplaatst en terugwerken tot en met 1 januari 2025;</text:p>
      <text:p text:style-name="ifm_p_ifm">b.  artikel I, onderdeel J, dat in werking treedt met ingang van de dag na de datum van uitgifte van de Staatscourant waarin zij wordt geplaatst en terugwerkt tot en met 1 januari 2023;</text:p>
      <text:p text:style-name="ifm_p_ifm">c.  artikel I, onderdelen C, M en O, onder 2, die in werking treden met ingang van de dag na de datum van uitgifte van de Staatscourant waarin zij wordt geplaat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2614-n1</text:span><text:tab/>20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2614-n1</text:span><text:tab/>20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op Regeling van de Minister van Landbouw, Visserij, Voedselzekerheid en Natuur van 7 oktober 2025, nr. WJZ/ 97203757, houdende wijziging van de Uitvoeringsregeling GLB 2023 (Stcrt Nr. 22614, 9 oktober 2025)</dc:title>
    <meta:user-defined meta:name="OVERHEIDop.Rubriek/DC.type">algemeen verbindend voorschrift (ministeriële regeling)</meta:user-defined>
    <meta:user-defined meta:name="OVERHEID.Ministerie/DCTERMS.publisher">Ministerie van Binnenlandse Zaken en Koninkrijksrelaties</meta:user-defined>
    <meta:user-defined meta:name="OVERHEID.Ministerie/DC.creator">Ministerie van Landbouw, Visserij, Voedselzekerheid en Natuur</meta:user-defined>
    <meta:user-defined meta:name="OVERHEIDop.configuratie">https://repository.officiele-overheidspublicaties.nl/MasterConfiguraties/MC-OEP-StcrtBvasAvvMR-Web/1.20/xml/MC-OEP-StcrtBvasAvvMR-Web.xml</meta:user-defined>
    <meta:user-defined meta:name="OVERHEIDop.steltVast"/>
    <meta:user-defined meta:name="OVERHEIDop.StcrtID/DC.identifier">stcrt-2025-22614-n1</meta:user-defined>
    <meta:user-defined meta:name="OVERHEIDop.datumEindeReactietermijn"/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614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.title">Rectificatie op Regeling van de Minister van Landbouw, Visserij, Voedselzekerheid en Natuur van 7 oktober 2025, nr. WJZ/ 97203757, houdende wijziging van de Uitvoeringsregeling GLB 2023 (Stcrt Nr. 22614, 9 oktober 2025)</meta:user-defined>
    <meta:user-defined meta:name="OVERHEIDop.versienummer">n1</meta:user-defined>
    <meta:user-defined meta:name="DCTERMS.W3CDTF/DCTERMS.available">2025-11-20</meta:user-defined>
  </office:meta>
</office:document-meta>
</file>