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613</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lding Omgevingswet buisleiding met gevaarlijke stoffen, EP NL ZBL B.V. te Middelburg, Zaak: H1752510, Inspectie Leefomgeving en Transport</text:h>
      <text:p text:style-name="ifm_p_mt.7.4mm_ifm">De Minister van Infrastructuur en Waterstaat heeft de volgende melding ontvangen:</text:p>
      <text:p text:style-name="ifm_p_mt.3.7mm_ifm">Omschrijving: Melding Besluit Activiteiten Leefomgeving: Het exploiteren (of wijzigen) van een buisleiding met gevaarlijke stoffen.</text:p>
      <text:p text:style-name="ifm_p_mt.3.7mm_ifm">Activiteit: Het wijzigingen van de NAW-gegevens van de exploitant</text:p>
      <text:p text:style-name="ifm_p_ifm">(PZEM Energy BV wijzigt in EP NL ZNL B.V.).</text:p>
      <text:p text:style-name="ifm_p_mt.3.7mm_ifm">Initiatiefnemer: EP NL ZBL B.V.</text:p>
      <text:p text:style-name="ifm_p_ifm">Locatie: Poelendaelesingel 10, 4335 JA Middelburg</text:p>
      <text:p text:style-name="ifm_p_mt.3.7mm_ifm">Datum melding: 3 juni 2025</text:p>
      <text:p text:style-name="ifm_p_ifm">Zaaknummer: H1752510</text:p>
      <text:p text:style-name="ifm_p_ifm">DSO-nummer: 2025060301739</text:p>
      <text:h text:style-name="ifm_p_font.bold_mt.5.08mm_page.keep-with-next_ifm" text:outline-level="4">Waarom publiceert de Inspectie Leefomgeving en Transport (ILT) deze melding?</text:h>
      <text:p text:style-name="ifm_p_mt.4.23mm_ifm">Het Besluit activiteiten leefomgeving stelt regels voor milieubelastende activiteiten. In paragraaf 4.108 zijn de eisen met betrekking tot het exploiteren van een buisleiding met gevaarlijke stoffen opgenomen.</text:p>
      <text:p text:style-name="ifm_p_ifm">Artikel 4.1109 stelt Regels voor de exploitant met betrekking tot het melden van het exploiteren van een buisleiding met gevaarlijke stoffen. De ILT, als toezichthouder, publiceert de melding ingevolge art. 10.20 Omgevingsbesluit.</text:p>
      <text:h text:style-name="ifm_p_font.bold_mt.5.08mm_page.keep-with-next_ifm" text:outline-level="4">Wanneer neemt de ILT een besluit over de melding van de activiteit?</text:h>
      <text:p text:style-name="ifm_p_mt.4.23mm_ifm">Een melding leidt niet tot een besluit. Tegen deze melding kan geen bezwaar worden ingediend. Deze publicatie betreft slechts een wettelijk verplichte bekendmaking.</text:p>
      <text:h text:style-name="ifm_p_font.bold_mt.5.08mm_page.keep-with-next_ifm" text:outline-level="4">Inlichtingen</text:h>
      <text:p text:style-name="ifm_p_mt.4.23mm_ifm">Inspectie Leefomgeving en Transport (ILT), https://www.ilent.nl/contact, telefoonnr. 088-489 00 00.</text:p>
      <text:p text:style-name="ifm_p_mt.3.7mm_ifm">Locatie: Poelendaelesingel 10, 4335 JA Middel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2613</text:span><text:tab/>3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2613</text:span><text:tab/>3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melding Omgevingswet buisleiding met gevaarlijke stoffen, EP NL ZBL B.V. te Middelburg, Zaak: H1752510, Inspectie Leefomgeving en Transport</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Besch-Web/1.26/xml/MC-OEP-StcrtVergunningenAndereBesch-Web.xml</meta:user-defined>
    <meta:user-defined meta:name="OVERHEIDop.steltVast"/>
    <meta:user-defined meta:name="OVERHEIDop.StcrtID/DC.identifier">stcrt-2025-22613</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61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OVERHEID.TaxonomieBeleidsagenda/OVERHEID.category">Natuur en milieu | Stoffen</meta:user-defined>
    <meta:user-defined meta:name="DC.title">Kennisgeving melding Omgevingswet buisleiding met gevaarlijke stoffen, EP NL ZBL B.V. te Middelburg, Zaak: H1752510, Inspectie Leefomgeving en Transport</meta:user-defined>
    <meta:user-defined meta:name="DCTERMS.W3CDTF/DCTERMS.available">2025-07-03</meta:user-defined>
  </office:meta>
</office:document-meta>
</file>