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Europaweg 31 9723AS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Europaweg 31 9723AS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6</meta:user-defined>
    <meta:user-defined meta:name="DCTERMS.abstract">Melding BAL Vestiging Groningen  kabels leidingen  Europaweg 31  Gr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Europaweg 31 9723AS Gron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12</meta:user-defined>
    <meta:user-defined meta:name="OVERHEIDop.StcrtID/DC.identifier">stcrt-2025-22612</meta:user-defined>
    <meta:user-defined meta:name="OVERHEIDop.versieInformatie"/>
  </office:meta>
</office:document-meta>
</file>