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ortebuurt 16 F 3155EG Maasland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1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ortebuurt 16 F 3155EG Maas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0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72</meta:user-defined>
    <meta:user-defined meta:name="DCTERMS.abstract">Melding BAL Evides kabels en leidingen leggen bij  Kortebuurt 16 F 3155EG Maa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ortebuurt 16 F 3155EG Maaslan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608</meta:user-defined>
    <meta:user-defined meta:name="OVERHEIDop.StcrtID/DC.identifier">stcrt-2025-22608</meta:user-defined>
    <meta:user-defined meta:name="OVERHEIDop.versieInformatie"/>
  </office:meta>
</office:document-meta>
</file>