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asfalteringswerkzaamheden aan de A12 nabij de Hengelderweg te Didam</text:p>
            <text:p text:style-name="common-al">Zaaknummer: Z2025-000827</text:p>
            <text:p text:style-name="common-al">DSO nummer: 202506130024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60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60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60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827</meta:user-defined>
    <meta:user-defined meta:name="DCTERMS.abstract">het verrichten van asfalteringswerkzaamheden aan de A12 nabij de Hengelderweg te Di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2605</meta:user-defined>
    <meta:user-defined meta:name="OVERHEIDop.StcrtID/DC.identifier">stcrt-2025-22605</meta:user-defined>
    <meta:user-defined meta:name="OVERHEIDop.versieInformatie"/>
  </office:meta>
</office:document-meta>
</file>