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Waaldijk Herwij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Waaldijk Herw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78</meta:user-defined>
    <meta:user-defined meta:name="DCTERMS.abstract">Melding BAL Waalensemble toepassen van grond of baggerspecie in een oppervlaktewaterlichaam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Waaldijk Herwijn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04</meta:user-defined>
    <meta:user-defined meta:name="OVERHEIDop.StcrtID/DC.identifier">stcrt-2025-22604</meta:user-defined>
    <meta:user-defined meta:name="OVERHEIDop.versieInformatie"/>
  </office:meta>
</office:document-meta>
</file>